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64
      <text:tab/>MOTIE VAN HET LID VAN HAGA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besloten is om vanwege de seismische activiteit de gasproductie van het Groninger gasveld te stoppen;</text:p>
      <text:p text:style-name="ifm_p_mt.3.76mm_ifm">overwegende dat het strategisch verantwoord is om de installaties niet af te breken maar te blijven onderhouden;</text:p>
      <text:p text:style-name="ifm_p_mt.3.76mm_ifm">verzoekt de regering, minimaal een waakvlamscenario na te streven waarbij er genoeg gas geproduceerd wordt om de installaties en de infrastructuur in stand te hou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Haga over minimaal een waakvlamscenario nastreven</dc:title>
    <meta:user-defined meta:name="OVERHEIDop.ParlID/DC.identifier">kst-33529-864</meta:user-defined>
    <meta:user-defined meta:name="OVERHEIDop.ondernummer">864</meta:user-defined>
    <meta:user-defined meta:name="DCTERMS.W3CDTF/DCTERMS.available">2021-04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Haga over minimaal een waakvlamscenario nastreven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Gaswinning; Motie; Motie van het lid Van Haga over minimaal een waakvlamscenario nastr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