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62
      <text:tab/>MOTIE VAN DE LEDEN KOPS EN WILDERS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constaterende dat de Minister van EZK beloofde dat 2019 het jaar van de uitvoering zou worden, maar dat dat niet is waargemaakt;</text:p>
      <text:p text:style-name="ifm_p_mt.3.76mm_ifm">constaterende dat 2020 evenmin het jaar van de uitvoering is geworden;</text:p>
      <text:p text:style-name="ifm_p_mt.3.76mm_ifm">verzoekt de regering, ervoor te zorgen dat 2021 wél het jaar van de uitvoering wordt en alle gedupeerden volledig schadeloos worden gesteld,</text:p>
      <text:p text:style-name="ifm_p_mt.3.76mm_ifm">en gaat over tot de orde van de dag.</text:p>
      <text:p text:style-name="ifm_p_mt.3.76mm_ifm">Kop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29, nr. 8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29, nr. 8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de leden Kops en Wilders over alle gedupeerden volledig schadeloos stellen in 2021</dc:title>
    <meta:user-defined meta:name="OVERHEIDop.ParlID/DC.identifier">kst-33529-862</meta:user-defined>
    <meta:user-defined meta:name="OVERHEIDop.ondernummer">862</meta:user-defined>
    <meta:user-defined meta:name="DCTERMS.W3CDTF/DCTERMS.available">2021-04-15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Kops en Wilders over alle gedupeerden volledig schadeloos stellen in 2021</meta:user-defined>
    <meta:user-defined meta:name="OVERHEIDop.indiener">G. Wilders</meta:user-defined>
    <meta:user-defined meta:name="OVERHEIDop.indiener">A. Kops</meta:user-defined>
    <meta:user-defined meta:name="OVERHEIDop.dossiertitel">Gaswinn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Gaswinning; Motie; Motie van de leden Kops en Wilders over alle gedupeerden volledig schadeloos stellen in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