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57
      <text:tab/>MOTIE VAN HET LID GRINWIS C.S.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het IMG sinds de tweede helft van 2020 10% tot 15% meer verzoeken tot schadeafhandeling afwijst dan voorheen;</text:p>
      <text:p text:style-name="ifm_p_mt.3.76mm_ifm">overwegende dat het merendeel van de schadegevallen redelijk tot goed wordt afgewikkeld, totdat het om serieuze schades en bedragen gaat;</text:p>
      <text:p text:style-name="ifm_p_mt.3.76mm_ifm">verzoekt de regering, om zo snel mogelijk te evalueren of de huidige toepassing van het wettelijk bewijsvermoeden voldoende uitkomst biedt voor gedupeerden met zware schade,</text:p>
      <text:p text:style-name="ifm_p_mt.3.76mm_ifm">en gaat over tot de orde van de dag.</text:p>
      <text:p text:style-name="ifm_p_mt.3.76mm_ifm">Grinwis</text:p>
      <text:p text:style-name="ifm_p_ifm">Agnes Muld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Grinwis c.s. over de huidige toepassing van het wettelijk bewijsvermoeden evalueren</dc:title>
    <meta:user-defined meta:name="OVERHEIDop.ParlID/DC.identifier">kst-33529-857</meta:user-defined>
    <meta:user-defined meta:name="OVERHEIDop.ondernummer">857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Grinwis c.s. over de huidige toepassing van het wettelijk bewijsvermoeden evalueren</meta:user-defined>
    <meta:user-defined meta:name="OVERHEIDop.indiener">S.M. Beckerman</meta:user-defined>
    <meta:user-defined meta:name="OVERHEIDop.indiener">A.H. (Agnes) Mulder</meta:user-defined>
    <meta:user-defined meta:name="OVERHEIDop.indiener">P.A. Grinwis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het lid Grinwis c.s. over de huidige toepassing van het wettelijk bewijsvermoeden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