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51
      <text:tab/>MOTIE VAN HET LID BECKERMAN C.S.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overwegende dat in 2015 is begonnen met het versterken van onveilige woningen in Groningen;</text:p>
      <text:p text:style-name="ifm_p_mt.3.76mm_ifm">constaterende dat anno 2021 slechts 7% van de woningen op de lijst van te versterken woningen daadwerkelijk is aangepakt;</text:p>
      <text:p text:style-name="ifm_p_mt.3.76mm_ifm">constaterende dat gemeenten nu te weinig geld hebben om de versterking uit te voeren;</text:p>
      <text:p text:style-name="ifm_p_mt.3.76mm_ifm">verzoekt de regering, te garanderen dat er voldoende middelen zijn en de Kamer zo een totaalplan te presenteren met alle gemeentelijke versterkingsplannen met doelstellingen per jaar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ops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voldoende middelen en een totaalplan</dc:title>
    <meta:user-defined meta:name="OVERHEIDop.ParlID/DC.identifier">kst-33529-851</meta:user-defined>
    <meta:user-defined meta:name="OVERHEIDop.ondernummer">851</meta:user-defined>
    <meta:user-defined meta:name="DCTERMS.W3CDTF/DCTERMS.available">2021-04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voldoende middelen en een totaalplan</meta:user-defined>
    <meta:user-defined meta:name="OVERHEIDop.indiener">W.R. van Haga</meta:user-defined>
    <meta:user-defined meta:name="OVERHEIDop.indiener">C.A.M. van der Plas</meta:user-defined>
    <meta:user-defined meta:name="OVERHEIDop.indiener">A. Kops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Gaswinning; Motie; Motie van het lid Beckerman c.s. over voldoende middelen en een totaal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