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38
      <text:tab/>BRIEF VAN DE MINISTER VAN ECONOMISCHE ZAKEN EN KLIMAAT</text:h>
      <text:p text:style-name="ifm_p_mt.3.76mm_ifm">Aan de Voorzitter van de Tweede Kamer der Staten-Generaal</text:p>
      <text:p text:style-name="ifm_p_mt.3.76mm_ifm">Den Haag, 14 januari 2021</text:p>
      <text:p text:style-name="ifm_p_mt.3.76mm_ifm">Op 17 december 2020 heb ik het concept van het Besluit versterking gebouwen Groningen voorgelegd aan uw Kamer (Kamerstuk 33 529, nr. 834). Daarbij is een termijn genoemd van twee weken. Gelet op het kerstreces is een einddatum genoemd van 18 januari 2021.</text:p>
      <text:p text:style-name="ifm_p_mt.3.76mm_ifm">Gelet op het kerstreces had deze termijn moeten lopen tot 21 januari 2021. Langs deze weg wil ik de reactietermijn dan ook verlengen tot 21 januari 2021.</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38<text:tab/><text:page-number text:select-page="current"/></text:p>
      </style:footer>
    </style:master-page>
    <style:master-page xmlns:sdu-fn="http://schema.sdu.nl/2011/07/functions" style:name="Landscape" style:page-layout-name="landscape-margin-text">
      <style:footer>
        <text:p text:style-name="footer">Tweede Kamer, vergaderjaar 2020-2021, 33 529, nr. 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Wijziging van de termijn bij de concept wijziging beleidsregel versterking gebouwen Groningen in verband met typologie en NPR:2020</dc:title>
    <meta:user-defined meta:name="OVERHEIDop.ParlID/DC.identifier">kst-33529-838</meta:user-defined>
    <meta:user-defined meta:name="OVERHEIDop.ondernummer">838</meta:user-defined>
    <meta:user-defined meta:name="DCTERMS.W3CDTF/DCTERMS.available">2021-01-20</meta:user-defined>
    <meta:user-defined meta:name="OVERHEIDop.KamerstukTypen/DC.type">Brief</meta:user-defined>
    <meta:user-defined meta:name="OVERHEIDop.dossiernummer">33529</meta:user-defined>
    <meta:user-defined meta:name="OVERHEIDop.documenttitel">Wijziging van de termijn bij de concept wijziging beleidsregel versterking gebouwen Groningen in verband met typologie en NPR:2020</meta:user-defined>
    <meta:user-defined meta:name="OVERHEIDop.Parlementair/DC.type">Kamerstuk</meta:user-defined>
    <meta:user-defined meta:name="OVERHEIDop.indiener">E.D. Wiebes</meta:user-defined>
    <meta:user-defined meta:name="OVERHEIDop.vergaderjaar">2020-2021</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Wijziging van de termijn bij de concept wijziging beleidsregel versterking gebouwen Groningen in verband met typologie en NPR:2020</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