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5<text:tab/>BRIEF VAN DE MINISTER VAN BINNENLANDSE ZAKEN EN KONINKRIJKSRELATIES</text:h>
      <text:p text:style-name="ifm_p_mt.3.76mm_ifm">Aan de Voorzitter van de Tweede Kamer der Staten-Generaal</text:p>
      <text:p text:style-name="ifm_p_mt.3.76mm_ifm">Den Haag, 17 december 2020</text:p>
      <text:p text:style-name="ifm_p_mt.3.76mm_ifm">Met belangstelling heb ik kennis genomen van het onderzoeksrapport <text:span text:style-name="ifm_span_font.italic_ifm">Professionals over de versterkingsoperatie; verloop en impact op bewoners en gemeenschappen</text:span> dat op 17 december jl. is gepubliceerd<text:note text:id="ID-962728-d36e86" text:note-class="footnote"><text:note-citation text:label="1 ">1</text:note-citation><text:note-body><text:p text:style-name="ifm_p_font.normal_size.6.93pt_mt..5mm_indent.-0.1161in_mleft.0.1161in_ifm">www.groningsperspectief.nl/professionals-over-de-versterkingsoperatie</text:p></text:note-body></text:note> binnen het onderzoekstraject Gronings Perspectief, een samenwerking tussen de Rijksuniversiteit Groningen, GGD Groningen en het Sociaal Planbureau Groningen.</text:p>
      <text:p text:style-name="ifm_p_mt.3.76mm_ifm">Gronings Perspectief doet sinds 2016, in opdracht van de Nationaal Coördinator Groningen (NCG), onderzoek naar gezondheid, veiligheidsgevoel en toekomstperspectief van inwoners van het gaswinningsgebied. Het levert daarmee een nuttige bijdrage aan het maken van beleid, regelgeving en uitvoering van de versterkingsoperatie gericht op de bewoner die daarin centraal staat. Ik ben daarom voornemens om, nu de NCG is omgevormd tot uitvoeringsorganisatie van de versterking, financiering van het Gronings Perspectief vanuit BZK de komende twee jaar voort te zetten.</text:p>
      <text:p text:style-name="ifm_p_mt.3.76mm_ifm">De belangrijkste aandachtspunten die naar voren komen uit dit rapport – kaders, complexiteit, communicatie en financiering – zijn herkenbaar en waren en zijn belangrijke onderwerpen van overleg met bestuurders in de regio en met maatschappelijke organisaties. Dit heeft onder meer geleid tot de nieuwe bestuurlijke afspraken van 6 november jl. (Kamerstuk 33 529, nr. 830) waarin nadrukkelijk ook deze aandachtspunten zijn betrokken. De onderzoekers benadrukken het belang van stabiele kaders voor een goede uitvoering van de opgave. Tegen die achtergrond onderstreep ik dat wij met deze afspraken de kaders niet wijzigen, maar vooral aanvullen met keuzemogelijkheden voor bewoners en middelen voor gemeenten om een clustergewijze aanpak mogelijk te maken om ongelijkheid tegen te gaan. Daarbij zijn ook afspraken gemaakt om algemene woningverbetering in het gebied mogelijk te maken, ook voor huurders en ook voor bewoners-eigenaren die geen deel uitmaken van de versterkingsoperatie</text:p>
      <text:p text:style-name="ifm_p_mt.3.76mm_ifm">Een aantal deelnemers die direct met de bewoners te maken hebben laten de onderzoekers weten graag meer aan de voorkant betrokken te worden bij de lokale invulling van de versterkingsoperatie. Ik zie de meerwaarde om hierin gezamenlijk op te trekken. Bewonersbegeleiders en communicatieadviseurs van de NCG overleggen al regelmatig over de communicatieaanpak en mogelijke verbeteringen. Met de bestuurlijke afspraken is aanvullend daarop het Kernteam Communicatie ingericht van Rijk, regio en NCG om te zorgen voor duidelijke en eenduidige communicatie door medewerkers van NCG, gemeenten en woningcorporaties. Ook is sinds het voorjaar van 2020 het ondersteunend bureau Gaswinning actief, dat onder verantwoordelijkheid van de provincie, een belangrijke rol vervult in de informatieverstrekking en afstemming met de professionals bij de gemeente.</text:p>
      <text:p text:style-name="ifm_p_mt.3.76mm_ifm">De onderzoekers zien ook lichtpunten, zoals de toegenomen aandacht voor de psychosociale impact van de versterking. Ik heb uw Kamer onlangs geïnformeerd over de activiteiten en samenwerking in de regio op dit onderwerp (Kamerstuk 33 529, nr. 833). Ook heeft dit heeft een plaats gekregen in de bestuurlijke afspraken met aanvullende financiering van sociaal-emotionele ondersteu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5<text:tab/><text:page-number text:select-page="current"/></text:p>
      </style:footer>
    </style:master-page>
    <style:master-page xmlns:sdu-fn="http://schema.sdu.nl/2011/07/functions" style:name="Landscape" style:page-layout-name="landscape-margin-text">
      <style:footer>
        <text:p text:style-name="footer">Tweede Kamer, vergaderjaar 2020-2021, 33 529,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 Professionals over de versterkingsoperatie</dc:title>
    <meta:user-defined meta:name="OVERHEIDop.ParlID/DC.identifier">kst-33529-835</meta:user-defined>
    <meta:user-defined meta:name="OVERHEIDop.ondernummer">835</meta:user-defined>
    <meta:user-defined meta:name="DCTERMS.W3CDTF/DCTERMS.available">2021-01-04</meta:user-defined>
    <meta:user-defined meta:name="OVERHEIDop.KamerstukTypen/DC.type">Brief</meta:user-defined>
    <meta:user-defined meta:name="OVERHEIDop.dossiernummer">33529</meta:user-defined>
    <meta:user-defined meta:name="OVERHEIDop.documenttitel">Rapport Professionals over de versterkingsoperati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apport Professionals over de versterkingsoperati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