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34<text:tab/>BRIEF VAN DE MINISTER VAN ECONOMISCHE ZAKEN EN KLIMAAT</text:h>
      <text:p text:style-name="ifm_p_mt.3.76mm_ifm">Aan de Voorzitter van de Tweede Kamer der Staten-Generaal</text:p>
      <text:p text:style-name="ifm_p_mt.3.76mm_ifm">Den Haag, 17 december 2020</text:p>
      <text:p text:style-name="ifm_p_mt.3.76mm_ifm">Zoals aan uw Kamer gemeld, ben ik voornemens om het Besluit versterking gebouwen Groningen te wijzigen zodat de update van de NPR en de typologieaanpak kunnen worden toegepast bij de beoordeling van gebouwen in Groningen. Deze wijziging is noodzakelijk om invulling te kunnen geven aan de afspraken die het Rijk met de regio Groningen heeft gemaakt op 6 november 2020.</text:p>
      <text:p text:style-name="ifm_p_mt.3.76mm_ifm">De commissies van Binnenlandse Zaken en Economische Zaken en Klimaat hebben op 28 april 2020 verzocht om wijzigingen van het Besluit versterking gebouwen Groningen twee weken voor te hangen bij de Kamer. Via deze weg voldoe ik aan dit verzoek<text:note text:id="ID-962415-d36e86" text:note-class="footnote"><text:note-citation text:label="1 ">1</text:note-citation><text:note-body><text:p text:style-name="ifm_p_font.normal_size.6.93pt_mt..5mm_indent.-0.1161in_mleft.0.1161in_ifm">Raadpleegbaar via www.tweedekamer.nl</text:p></text:note-body></text:note>. Gelet op het kerstreces loopt de termijn voor deze voorhang tot 18 januari 2021.</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34<text:tab/><text:page-number text:select-page="current"/></text:p>
      </style:footer>
    </style:master-page>
    <style:master-page xmlns:sdu-fn="http://schema.sdu.nl/2011/07/functions" style:name="Landscape" style:page-layout-name="landscape-margin-text">
      <style:footer>
        <text:p text:style-name="footer">Tweede Kamer, vergaderjaar 2020-2021, 33 529,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Concept wijziging beleidsregel versterking gebouwen Groningen in verband met typologie en NPR:2020</dc:title>
    <meta:user-defined meta:name="OVERHEIDop.ParlID/DC.identifier">kst-33529-834</meta:user-defined>
    <meta:user-defined meta:name="OVERHEIDop.ondernummer">834</meta:user-defined>
    <meta:user-defined meta:name="DCTERMS.W3CDTF/DCTERMS.available">2020-12-28</meta:user-defined>
    <meta:user-defined meta:name="OVERHEIDop.KamerstukTypen/DC.type">Brief</meta:user-defined>
    <meta:user-defined meta:name="OVERHEIDop.dossiernummer">33529</meta:user-defined>
    <meta:user-defined meta:name="OVERHEIDop.documenttitel">Concept wijziging beleidsregel versterking gebouwen Groningen in verband met typologie en NPR:2020</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Concept wijziging beleidsregel versterking gebouwen Groningen in verband met typologie en NPR:2020</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