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9
      <text:tab/>GEWIJZIGDE MOTIE VAN HET LID VAN OTTERLOO TER VERVANGING VAN DIE GEDRUKT ONDER NR. 827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 dat het succes van deze aanpak staat of valt met een gestroomlijnde praktische uitvoering,</text:p>
      <text:p text:style-name="ifm_p_mt.3.76mm_ifm">verzoekt de regering, te borgen dat de uitvoering van de bestuurlijke afspraken soepel verloopt, bijvoorbeeld door het ondersteunen van de NCG en bij het vinden van beschikbare aannemerscapaciteit,</text:p>
      <text:p text:style-name="ifm_p_mt.3.76mm_ifm">en gaat over tot de orde van de dag,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Van Otterloo over een soepele uitvoering van de bestuurlijke afspraken (t.v.v. 33529-827)</dc:title>
    <meta:user-defined meta:name="OVERHEIDop.ParlID/DC.identifier">kst-33529-829</meta:user-defined>
    <meta:user-defined meta:name="OVERHEIDop.ondernummer">829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Van Otterloo over een soepele uitvoering van de bestuurlijke afspraken (t.v.v. 33529-827)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Van Otterloo over een soepele uitvoering van de bestuurlijke afspraken (t.v.v. 33529-8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