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26
      <text:tab/>MOTIE VAN HET LID VAN OTTERLOO</text:h>
      <text:p text:style-name="ifm_p_ifm">Voorgesteld tijdens het Wetgevingsoverleg van 12 november 2020</text:p>
      <text:p text:style-name="ifm_p_mt.3.76mm_ifm">De Kamer,</text:p>
      <text:p text:style-name="ifm_p_mt.3.76mm_ifm">gehoord de beraadslaging,</text:p>
      <text:p text:style-name="ifm_p_mt.3.76mm_ifm">overwegende dat de regering bestuurlijke afspraken heeft gemaakt met de provincie Groningen en meerdere Groningse gemeenten met een steunpakket ter waarde van 1,5 miljard;</text:p>
      <text:p text:style-name="ifm_p_mt.3.76mm_ifm">overwegende het feit dat het belangrijk is dat de Groningers op maat ondersteund worden;</text:p>
      <text:p text:style-name="ifm_p_mt.3.76mm_ifm">verzoekt de regering, in te zetten op zo veel mogelijk maatwerk voor de bewoners door de bewoners die dat wensen, te ontzorgen door zaken uit handen te nemen en anderen juist de vrije ruimte te gev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26<text:tab/><text:page-number text:select-page="current"/></text:p>
      </style:footer>
    </style:master-page>
    <style:master-page xmlns:sdu-fn="http://schema.sdu.nl/2011/07/functions" style:name="Landscape" style:page-layout-name="landscape-margin-text">
      <style:footer>
        <text:p text:style-name="footer">Tweede Kamer, vergaderjaar 2020-2021, 33 529,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Otterloo over maatwerk voor de bewoners</dc:title>
    <meta:user-defined meta:name="OVERHEIDop.ParlID/DC.identifier">kst-33529-826</meta:user-defined>
    <meta:user-defined meta:name="OVERHEIDop.ondernummer">826</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Van Otterloo over maatwerk voor de bewoners</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Van Otterloo over maatwerk voor de bewoner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