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2
      <text:tab/>MOTIE VAN HET LID BECKERMAN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de toezichthouder in september 2020 opnieuw opriep tot crisisaanpak om het versterkingsproces in 2025 af te kunnen ronden;</text:p>
      <text:p text:style-name="ifm_p_mt.3.76mm_ifm">overwegende dat SodM daarbij adviseert de NCG als enige eindverantwoordelijk te laten zijn;</text:p>
      <text:p text:style-name="ifm_p_mt.3.76mm_ifm">overwegende dat SodM stelt in een crisisaanpak slechts één opdrachtgever past, namelijk de bewoner;</text:p>
      <text:p text:style-name="ifm_p_mt.3.76mm_ifm">voorts overwegende dat SodM pleit voor één aanspreekpunt voor de bewoner voor zowel het aanpakken van schade als het versterken van de woning;</text:p>
      <text:p text:style-name="ifm_p_mt.3.76mm_ifm">verzoekt de regering, de crisisaanpak die het SodM adviseert een-op-een over te nemen en uit te vo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over uitvoeren van de door SoDM geadviseerde crisisaanpak</dc:title>
    <meta:user-defined meta:name="OVERHEIDop.ParlID/DC.identifier">kst-33529-822</meta:user-defined>
    <meta:user-defined meta:name="OVERHEIDop.ondernummer">822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over uitvoeren van de door SoDM geadviseerde crisisaanpak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over uitvoeren van de door SoDM geadviseerde crisis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