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0<text:tab/>BRIEF VAN DE MINISTER VAN BINNENLANDSE ZAKEN EN KONINKRIJKSRELATIES</text:h>
      <text:p text:style-name="ifm_p_mt.3.76mm_ifm">Aan de Voorzitter van de Tweede Kamer der Staten-Generaal</text:p>
      <text:p text:style-name="ifm_p_mt.3.76mm_ifm">Den Haag, 21 oktober 2020</text:p>
      <text:p text:style-name="ifm_p_mt.3.76mm_ifm">Met deze brief geef ik, mede namens de Minister van Economische Zaken en Klimaat (EZK), uitvoering aan het verzoek van de vaste commissie voor Economische Zaken en Klimaat (verzonden 20 oktober 2020, kenmerk om te reageren op het bericht «Groningen en Den Haag sluiten miljardenakkoord voor bevingsgebied» van 16 oktober van RTV Noord.</text:p>
      <text:p text:style-name="ifm_p_mt.3.76mm_ifm">De gesprekken met de regio over het vervolg van de versterkingsoperatie verlopen goed. Wij hebben samen met de bestuurders in de regio nog veel uit te werken en dat willen we zorgvuldig doen. Ook de communicatie naar bewoners moet zorgvuldig worden voorbereid. Uiteraard informeren wij uw Kamer zodra wij de afspraken met de regionale bestuurders hebben afgerond.</text:p>
      <text:p text:style-name="ifm_p_mt.3.76mm_ifm">Wij waarderen het dat de leden van de vaste commissie EZK de bereidheid hebben getoond een gepland debat Mijnbouw/Groningen enkele weken uit te stellen. Graag benutten de Minister van EZK en ik het Wetgevingsoverleg van 12 november a.s. om nader met uw Kamer van gedachten te wisselen over dit onderwer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0<text:tab/><text:page-number text:select-page="current"/></text:p>
      </style:footer>
    </style:master-page>
    <style:master-page xmlns:sdu-fn="http://schema.sdu.nl/2011/07/functions" style:name="Landscape" style:page-layout-name="landscape-margin-text">
      <style:footer>
        <text:p text:style-name="footer">Tweede Kamer, vergaderjaar 2020-2021, 33 529,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commissie over het nieuwsbericht 'Groningen en Den Haag sluiten miljardenakkoord'</dc:title>
    <meta:user-defined meta:name="OVERHEIDop.ParlID/DC.identifier">kst-33529-810</meta:user-defined>
    <meta:user-defined meta:name="OVERHEIDop.ondernummer">810</meta:user-defined>
    <meta:user-defined meta:name="DCTERMS.W3CDTF/DCTERMS.available">2020-11-05</meta:user-defined>
    <meta:user-defined meta:name="OVERHEIDop.KamerstukTypen/DC.type">Brief</meta:user-defined>
    <meta:user-defined meta:name="OVERHEIDop.dossiernummer">33529</meta:user-defined>
    <meta:user-defined meta:name="OVERHEIDop.documenttitel">Reactie op verzoek commissie over het nieuwsbericht 'Groningen en Den Haag sluiten miljardenakkoor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eactie op verzoek commissie over het nieuwsbericht 'Groningen en Den Haag sluiten miljardenakkoord'</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