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8
      <text:tab/>MOTIE VAN HET LID AGNES MULDER C.S.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overwegende dat de minister van plan is, een onderzoek uit te voeren naar de mogelijke waardedaling van de woningen (onderzoek nr. 10);</text:p>
      <text:p text:style-name="ifm_p_mt.3.76mm_ifm">overwegende dat het opstellen van scenario's voor compensatie, waaronder bijvoorbeeld het opkopen van huizen en het terughuren daarvan door inwoners hiervan geen onderdeel uitmaken;</text:p>
      <text:p text:style-name="ifm_p_mt.3.76mm_ifm">overwegende dat ook de gevolgen van planschade-, economische schade en imagoschade voor de waarde van de woningen en bedrijven geen deel uitmaken van het onderzoek;</text:p>
      <text:p text:style-name="ifm_p_mt.3.76mm_ifm">verzoekt de regering, de genoemde zaken te betrekken bij het onderzoek nr. 10 naar de mogelijke waardedaling van de woningen,</text:p>
      <text:p text:style-name="ifm_p_mt.3.76mm_ifm">en gaat over tot de orde van de dag.</text:p>
      <text:p text:style-name="ifm_p_mt.3.76mm_ifm">Agnes Mulder</text:p>
      <text:p text:style-name="ifm_p_ifm">Van Gerven</text:p>
      <text:p text:style-name="ifm_p_ifm">Van Veldhoven</text:p>
      <text:p text:style-name="ifm_p_ifm">Klaver</text:p>
      <text:p text:style-name="ifm_p_ifm">Dik-Faber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Agnes Mulder c.s. over een onderzoek naar de mogelijke waardedaling van woningen</dc:title>
    <meta:user-defined meta:name="OVERHEIDop.ParlID/DC.identifier">kst-33529-8</meta:user-defined>
    <meta:user-defined meta:name="OVERHEIDop.ondernummer">8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Agnes Mulder c.s. over een onderzoek naar de mogelijke waardedaling van woningen</meta:user-defined>
    <meta:user-defined meta:name="OVERHEIDop.Parlementair/DC.type">Kamerstuk</meta:user-defined>
    <meta:user-defined meta:name="OVERHEIDop.indiener">H.P.J. van Gerven</meta:user-defined>
    <meta:user-defined meta:name="OVERHEIDop.indiener">S. van Veldhoven</meta:user-defined>
    <meta:user-defined meta:name="OVERHEIDop.indiener">J.F. Klaver</meta:user-defined>
    <meta:user-defined meta:name="OVERHEIDop.indiener">R.K. Dik-Faber</meta:user-defined>
    <meta:user-defined meta:name="OVERHEIDop.indiener">E. Ouwehand</meta:user-defined>
    <meta:user-defined meta:name="OVERHEIDop.indiener">A.H. (Agnes) Mulder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Agnes Mulder c.s. over een onderzoek naar de mogelijke waardedaling van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