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93
      <text:tab/>GEWIJZIGDE MOTIE VAN HET LID AGNES MULDER C.S. TER VERVANGING VAN DIE GEDRUKT ONDER NR. 779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inwoners van Groningen net als de rest van Nederland in een veilig huis moeten kunnen wonen en de Meijdam norm overal in Nederland hetzelfde dient te zijn;</text:p>
      <text:p text:style-name="ifm_p_mt.3.76mm_ifm">constaterende dat de RUG concludeert dat de versterking door het werken met steeds veranderende NPR normen tot vertraging van de versterking leidt;</text:p>
      <text:p text:style-name="ifm_p_mt.3.76mm_ifm">constaterende dat de Minister open staat voor een alternatieve route voor versterking zoals in Krewerd, mits de inwoners daar zelf ook voor willen kiezen als eigenaar van hun woning;</text:p>
      <text:p text:style-name="ifm_p_mt.3.76mm_ifm">constaterende dat de Minister werkt aan een blauwdruk voor een proces om een eerlijke en snellere versterking te bevorderen, waarbij| de aanpak van de wijk Opwierde deze zomer de lakmoesproef vormt;</text:p>
      <text:p text:style-name="ifm_p_mt.3.76mm_ifm">overwegende dat inwoners zelf het heft in handen moeten kunnen hebben bij de beslissing over hun eigen huis;</text:p>
      <text:p text:style-name="ifm_p_mt.3.76mm_ifm">overwegende dat in Krewerd een pilot loopt met hoopvolle eerste resultaten: de versterking verloopt sneller en de bewoners lijken tevreden daarover te zijn;</text:p>
      <text:p text:style-name="ifm_p_mt.3.76mm_ifm">overwegende dat volgens onderzoek van de RUG de bestuurlijke systeemwerkelijkheid en de belevingswereld van de inwoners in Groningen beter op elkaar aansluiten wanneer bewoners zelf aan zet zijn;</text:p>
      <text:p text:style-name="ifm_p_mt.3.76mm_ifm">verzoekt de regering, ruimte te bieden aan initiatieven waarbij inwoners van het aardbevingsgebied in Groningen zelf regie kunnen nemen zoals dat nu ook gebeurt bij initiatieven als Steendam-Tjuchem, Krewerd en de praktijkvariant en aan de voorkant duidelijkheid te scheppen waar de bewoner in zo'n traject op kan rekenen;</text:p>
      <text:p text:style-name="ifm_p_mt.3.76mm_ifm">verzoekt de regering, om ongelijkheid te voorkomen door daar waar mogelijk maatwerk samen met de inwoners clustergewijs naar straten, wijken, dorpen op te pakken;</text:p>
      <text:p text:style-name="ifm_p_mt.3.76mm_ifm">en gaat over tot de orde van de dag.</text:p>
      <text:p text:style-name="ifm_p_mt.3.76mm_ifm">Agnes Mulder</text:p>
      <text:p text:style-name="ifm_p_ifm">Sienot</text:p>
      <text:p text:style-name="ifm_p_ifm">Aukje de Vri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de leden Agnes Mulder c.s. over ruimte bieden aan initiatieven waarbij inwoners zelf regie kunnen nemen t.v.v. 33529-779</dc:title>
    <meta:user-defined meta:name="OVERHEIDop.ParlID/DC.identifier">kst-33529-793</meta:user-defined>
    <meta:user-defined meta:name="OVERHEIDop.ondernummer">793</meta:user-defined>
    <meta:user-defined meta:name="DCTERMS.W3CDTF/DCTERMS.available">2020-07-28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Agnes Mulder c.s. over ruimte bieden aan initiatieven waarbij inwoners zelf regie kunnen nemen t.v.v. 33529-779</meta:user-defined>
    <meta:user-defined meta:name="OVERHEIDop.Parlementair/DC.type">Kamerstuk</meta:user-defined>
    <meta:user-defined meta:name="OVERHEIDop.indiener">R.K. Dik-Faber</meta:user-defined>
    <meta:user-defined meta:name="OVERHEIDop.indiener">A. (Aukje) de Vries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de leden Agnes Mulder c.s. over ruimte bieden aan initiatieven waarbij inwoners zelf regie kunnen nemen t.v.v. 33529-77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