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92
      <text:tab/>GEWIJZIGDE MOTIE VAN HET LID BECKERMAN C.S. TER VERVANGING VAN DIE GEDRUKT ONDER NR. 778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waardedaling van woningen in het bevingsgebied binnenkort gecompenseerd gaan worden door het IMG;</text:p>
      <text:p text:style-name="ifm_p_mt.3.76mm_ifm">constaterende dat de regeling door de gekozen systematiek voor een deel van gedupeerden bijvoorbeeld in Delfzijl en Midden-Groningen nadelig uitpakt;</text:p>
      <text:p text:style-name="ifm_p_mt.3.76mm_ifm">constaterende dat de hoogste bestuursrechter nog uitspraak zal doen over de waardedaling;</text:p>
      <text:p text:style-name="ifm_p_mt.3.76mm_ifm">verzoekt de regering, het IMG in overweging te geven wanneer de hoogste bestuursrechter oordeelt dat de invisor systematiek of een mix van beide systematieken gevolgd moet worden dit – ook met terugwerkende kracht – uit te voeren;</text:p>
      <text:p text:style-name="ifm_p_mt.3.76mm_ifm">en gaat over tot de orde van de dag</text:p>
      <text:p text:style-name="ifm_p_mt.3.76mm_ifm">Beckerman</text:p>
      <text:p text:style-name="ifm_p_ifm">Nijboer</text:p>
      <text:p text:style-name="ifm_p_ifm">Van der Lee</text:p>
      <text:p text:style-name="ifm_p_ifm">Van Raan</text:p>
      <text:p text:style-name="ifm_p_ifm">Sienot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Beckerman c.s. over overnemen van de voorgestelde verbeteringen om de indicator voor waardedaling aan te passen t.v.v. 33529-778</dc:title>
    <meta:user-defined meta:name="OVERHEIDop.ParlID/DC.identifier">kst-33529-792</meta:user-defined>
    <meta:user-defined meta:name="OVERHEIDop.ondernummer">792</meta:user-defined>
    <meta:user-defined meta:name="DCTERMS.W3CDTF/DCTERMS.available">2020-07-28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overnemen van de voorgestelde verbeteringen om de indicator voor waardedaling aan te passen t.v.v. 33529-778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M.F. Sienot</meta:user-defined>
    <meta:user-defined meta:name="OVERHEIDop.indiener">L. van Raan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Beckerman c.s. over overnemen van de voorgestelde verbeteringen om de indicator voor waardedaling aan te passen t.v.v. 33529-77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