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85
      <text:tab/>GEWIJZIGDE MOTIE VAN HET LID DIK-FABER C.S. TER VERVANGING VAN DIE GEDRUKT ONDER NR. 761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voor de versterking verschillende regimes worden gehanteerd;</text:p>
      <text:p text:style-name="ifm_p_ifm">overwegende dat dit rationeel te verklaren is, maar voorbijgaat aan de sociaal-emotionele impact daarvan;</text:p>
      <text:p text:style-name="ifm_p_mt.3.76mm_ifm">overwegende dat het hanteren van verschillende spelregels leidt tot schrijnende situaties zoals in bijvoorbeeld Opwierde en Overschild, waarbij de onderlinge verhoudingen en solidariteit in gemeenschappen onder druk staan;</text:p>
      <text:p text:style-name="ifm_p_mt.3.76mm_ifm">verzoekt de regering om – in overleg met de regio – in dorpen, wijken en straten waar onuitlegbare scheidslijnen zijn ontstaan, logische clustering en maatwerk mogelijk te maken en aldus breuklijnen te herstellen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Aukje de Vries</text:p>
      <text:p text:style-name="ifm_p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Dik-Faber c.s. over logische clustering en maatwerk in dorpen, wijken en straten waar onuitlegbare scheidslijnen zijn ontstaan t.v.v. 33529-761</dc:title>
    <meta:user-defined meta:name="OVERHEIDop.ParlID/DC.identifier">kst-33529-785</meta:user-defined>
    <meta:user-defined meta:name="OVERHEIDop.ondernummer">785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Dik-Faber c.s. over logische clustering en maatwerk in dorpen, wijken en straten waar onuitlegbare scheidslijnen zijn ontstaan t.v.v. 33529-761</meta:user-defined>
    <meta:user-defined meta:name="OVERHEIDop.Parlementair/DC.type">Kamerstuk</meta:user-defined>
    <meta:user-defined meta:name="OVERHEIDop.indiener">M.F. Sienot</meta:user-defined>
    <meta:user-defined meta:name="OVERHEIDop.indiener">A. (Aukje) de Vries</meta:user-defined>
    <meta:user-defined meta:name="OVERHEIDop.indiener">A.H. (Agnes) Mulder</meta:user-defined>
    <meta:user-defined meta:name="OVERHEIDop.indiener">R.K. Dik-Faber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Dik-Faber c.s. over logische clustering en maatwerk in dorpen, wijken en straten waar onuitlegbare scheidslijnen zijn ontstaan t.v.v. 33529-76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