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83
      <text:tab/>GEWIJZIGDE MOTIE VAN HET LID SIENOT C.S. TER VERVANGING VAN DIE GEDRUKT ONDER NR. 758</text:h>
      <text:p text:style-name="ifm_p_ifm">Voorgesteld 2 juli 2020</text:p>
      <text:p text:style-name="ifm_p_mt.3.76mm_ifm">De Kamer,</text:p>
      <text:p text:style-name="ifm_p_mt.3.76mm_ifm">gehoord de beraadslaging,</text:p>
      <text:p text:style-name="ifm_p_mt.3.76mm_ifm">constaterende dat de vergeten huizen in Opwierde in Appingedam al jaren wachten op de versterking van hun woning die vanwege de gaswinning als onveilig is bestempeld;</text:p>
      <text:p text:style-name="ifm_p_mt.3.76mm_ifm">constaterende dat in 2017 al is gesproken over versterken in deze wijk;</text:p>
      <text:p text:style-name="ifm_p_mt.3.76mm_ifm">overwegende dat deze inwoners lijden onder de onzekerheid en de onduidelijkheid over de versterking van hun woning;</text:p>
      <text:p text:style-name="ifm_p_mt.3.76mm_ifm">verzoekt de regering, deze zomer, het voortouw te nemen om samen met bewoners, NCG, woningbouwcorporaties en de gemeente, tot een structurele oplossing te komen voor de vergeten huizen in Opwierde;</text:p>
      <text:p text:style-name="ifm_p_mt.3.76mm_ifm">verzoekt de regering de Kamer daarover in de eerste week van september te informeren, inclusief een tevredenheidsonderzoek onder de bewoners, zodat lessen getrokken kunnen worden voor de aanpak van ongelijkheid bij de versterking in volgende straten, buurten en wijken;</text:p>
      <text:p text:style-name="ifm_p_mt.3.76mm_ifm">en gaat over tot de orde van de dag.</text:p>
      <text:p text:style-name="ifm_p_mt.3.76mm_ifm">Sienot</text:p>
      <text:p text:style-name="ifm_p_ifm">Agnes Mulder</text:p>
      <text:p text:style-name="ifm_p_ifm">Aukje de Vrie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83<text:tab/><text:page-number text:select-page="current"/></text:p>
      </style:footer>
    </style:master-page>
    <style:master-page xmlns:sdu-fn="http://schema.sdu.nl/2011/07/functions" style:name="Landscape" style:page-layout-name="landscape-margin-text">
      <style:footer>
        <text:p text:style-name="footer">Tweede Kamer, vergaderjaar 2019-2020, 33 529, nr. 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gewijzigd/nader); Gewijzigde motie van het lid Sienot c.s. over een structurele oplossing voor de vergeten huizen in Opwierde (t.v.v. 33529-758)</dc:title>
    <meta:user-defined meta:name="OVERHEIDop.ParlID/DC.identifier">kst-33529-783</meta:user-defined>
    <meta:user-defined meta:name="OVERHEIDop.ondernummer">783</meta:user-defined>
    <meta:user-defined meta:name="DCTERMS.W3CDTF/DCTERMS.available">2021-10-22</meta:user-defined>
    <meta:user-defined meta:name="OVERHEIDop.KamerstukTypen/DC.type">Motie</meta:user-defined>
    <meta:user-defined meta:name="OVERHEIDop.dossiernummer">33529</meta:user-defined>
    <meta:user-defined meta:name="OVERHEIDop.documenttitel">Gewijzigde motie van het lid Sienot c.s. over een structurele oplossing voor de vergeten huizen in Opwierde (t.v.v. 33529-758)</meta:user-defined>
    <meta:user-defined meta:name="OVERHEIDop.indiener">R.K. Dik-Faber</meta:user-defined>
    <meta:user-defined meta:name="OVERHEIDop.indiener">A. (Aukje) de Vries</meta:user-defined>
    <meta:user-defined meta:name="OVERHEIDop.indiener">A.H. (Agnes) Mulder</meta:user-defined>
    <meta:user-defined meta:name="OVERHEIDop.indiener">M.F. Sienot</meta:user-defined>
    <meta:user-defined meta:name="OVERHEIDop.dossiertitel">Gaswinning</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7-02</meta:user-defined>
    <meta:user-defined meta:name="DC.title">Gaswinning; Motie (gewijzigd/nader); Gewijzigde motie van het lid Sienot c.s. over een structurele oplossing voor de vergeten huizen in Opwierde (t.v.v. 33529-7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