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81<text:tab/>MOTIE VAN HET LID NIJBOER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ook mensen die wonen rondom de zogenaamde kleine velden schade ondervinden en vaak in ellenlange procedures zijn verwikkeld;</text:p>
      <text:p text:style-name="ifm_p_mt.3.76mm_ifm">verzoekt het kabinet, ook voor die gebieden de omgekeerde bewijslast c.q. het bewijsvermoeden te laten geld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de omgekeerde bewijslast ook bij kleine velden laten gelden</dc:title>
    <meta:user-defined meta:name="OVERHEIDop.ParlID/DC.identifier">kst-33529-781</meta:user-defined>
    <meta:user-defined meta:name="OVERHEIDop.ondernummer">781</meta:user-defined>
    <meta:user-defined meta:name="DCTERMS.W3CDTF/DCTERMS.available">2020-07-0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de omgekeerde bewijslast ook bij kleine velden laten gelden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de omgekeerde bewijslast ook bij kleine velden laten 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