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79<text:tab/>MOTIE VAN DE LEDEN AGNES MULDER EN SIENOT</text:h>
      <text:p text:style-name="ifm_p_ifm">Voorgesteld 2 juli 2020</text:p>
      <text:p text:style-name="ifm_p_mt.3.76mm_ifm">De Kamer,</text:p>
      <text:p text:style-name="ifm_p_mt.3.76mm_ifm">gehoord de beraadslaging,</text:p>
      <text:p text:style-name="ifm_p_mt.3.76mm_ifm">constaterende dat inwoners van Groningen net als de rest van Nederland in een veilig huis moeten kunnen wonen en de Meijdamnorm overal in Nederland hetzelfde dient te zijn;</text:p>
      <text:p text:style-name="ifm_p_mt.3.76mm_ifm">constaterende dat de RUG concludeert dat de versterking door het werken met steeds veranderende NPR-normen tot vertraging van de versterking leidt;</text:p>
      <text:p text:style-name="ifm_p_mt.3.76mm_ifm">constaterende dat de Minister open staat voor een alternatieve route voor versterking zoals in Krewerd, mits de inwoners daar zelf ook voor willen kiezen als eigenaar van hun woning;</text:p>
      <text:p text:style-name="ifm_p_mt.3.76mm_ifm">constaterende dat de Minister werkt aan een blauwdruk voor een proces om een eerlijke en snellere versterking te bevorderen, waarbij de aanpak van de wijk Opwierde deze zomer de lakmoesproef vormt;</text:p>
      <text:p text:style-name="ifm_p_mt.3.76mm_ifm">overwegende dat inwoners zelf het heft in handen moeten kunnen hebben bij de beslissing over hun eigen huis;</text:p>
      <text:p text:style-name="ifm_p_mt.3.76mm_ifm">overwegende dat in Krewerd een pilot loopt met hoopvolle eerste resultaten: de versterking verloopt sneller en de bewoners lijken tevreden daarover te zijn;</text:p>
      <text:p text:style-name="ifm_p_mt.3.76mm_ifm">overwegende dat volgens onderzoek van de RUG de bestuurlijke systeemwerkelijkheid en de belevingswereld van de inwoners in Groningen beter op elkaar aansluiten wanneer bewoners zelf aan zet zijn;</text:p>
      <text:p text:style-name="ifm_p_mt.3.76mm_ifm">verzoekt de regering, ruimte te bieden aan initiatieven waarbij inwoners van het aardbevingsgebied in Groningen zelf regie kunnen nemen, zoals dat nu ook gebeurt bij initiatieven als Steendam-Tjuchem, Krewerd en de praktijkvariant, en aan de voorkant duidelijkheid te scheppen over waar de bewoner in zo'n traject op kan rekenen;</text:p>
      <text:p text:style-name="ifm_p_mt.3.76mm_ifm">verzoekt de regering, om ongelijkheid te voorkomen door daar waar mogelijk maatwerk samen met de inwoners clustergewijs naar straten, wijken, dorpen op te pakken,</text:p>
      <text:p text:style-name="ifm_p_mt.3.76mm_ifm">en gaat over tot de orde van de dag.</text:p>
      <text:p text:style-name="ifm_p_mt.3.76mm_ifm">Agnes Mulder</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79<text:tab/><text:page-number text:select-page="current"/></text:p>
      </style:footer>
    </style:master-page>
    <style:master-page xmlns:sdu-fn="http://schema.sdu.nl/2011/07/functions" style:name="Landscape" style:page-layout-name="landscape-margin-text">
      <style:footer>
        <text:p text:style-name="footer">Tweede Kamer, vergaderjaar 2019-2020, 33 529, nr. 7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de leden Agnes Mulder en Sienot over ruimte bieden aan initiatieven waarbij inwoners zelf regie kunnen nemen</dc:title>
    <meta:user-defined meta:name="OVERHEIDop.ParlID/DC.identifier">kst-33529-779</meta:user-defined>
    <meta:user-defined meta:name="OVERHEIDop.ondernummer">779</meta:user-defined>
    <meta:user-defined meta:name="DCTERMS.W3CDTF/DCTERMS.available">2020-11-10</meta:user-defined>
    <meta:user-defined meta:name="OVERHEIDop.KamerstukTypen/DC.type">Motie</meta:user-defined>
    <meta:user-defined meta:name="OVERHEIDop.dossiernummer">33529</meta:user-defined>
    <meta:user-defined meta:name="OVERHEIDop.documenttitel">Motie van de leden Agnes Mulder en Sienot over ruimte bieden aan initiatieven waarbij inwoners zelf regie kunnen nemen</meta:user-defined>
    <meta:user-defined meta:name="OVERHEIDop.Parlementair/DC.type">Kamerstuk</meta:user-defined>
    <meta:user-defined meta:name="OVERHEIDop.indiener">M.F. Sienot</meta:user-defined>
    <meta:user-defined meta:name="OVERHEIDop.indiener">A.H. (Agnes) Mulder</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Motie; Motie van de leden Agnes Mulder en Sienot over ruimte bieden aan initiatieven waarbij inwoners zelf regie kunnen nem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