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75
      <text:tab/>MOTIE VAN HET LID BECKERMAN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nieuwe norm NPR 2020 tijdens het zomerreces 2020 bekend wordt;</text:p>
      <text:p text:style-name="ifm_p_mt.3.76mm_ifm">verzoekt de regering, de norm niet in te voeren voordat de Kamer hierover heeft kunnen sprek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der Lee</text:p>
      <text:p text:style-name="ifm_p_ifm">Van Raan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niet invoeren van de norm NPR 2020 voordat de Kamer erover heeft kunnen spreken</dc:title>
    <meta:user-defined meta:name="OVERHEIDop.ParlID/DC.identifier">kst-33529-775</meta:user-defined>
    <meta:user-defined meta:name="OVERHEIDop.ondernummer">775</meta:user-defined>
    <meta:user-defined meta:name="DCTERMS.W3CDTF/DCTERMS.available">2020-07-0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niet invoeren van de norm NPR 2020 voordat de Kamer erover heeft kunnen spreken</meta:user-defined>
    <meta:user-defined meta:name="OVERHEIDop.Parlementair/DC.type">Kamerstuk</meta:user-defined>
    <meta:user-defined meta:name="OVERHEIDop.indiener">A. Kops</meta:user-defined>
    <meta:user-defined meta:name="OVERHEIDop.indiener">L. van Raan</meta:user-defined>
    <meta:user-defined meta:name="OVERHEIDop.indiener">T.M.T. van der Lee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niet invoeren van de norm NPR 2020 voordat de Kamer erover heeft kunnen spr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