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77
      <text:tab/>MOTIE VAN HET LID DIK-FABER C.S.</text:h>
      <text:p text:style-name="ifm_p_ifm">Voorgesteld 9 oktober 2014</text:p>
      <text:p text:style-name="ifm_p_mt.3.76mm_ifm">De Kamer,</text:p>
      <text:p text:style-name="ifm_p_mt.3.76mm_ifm">gehoord de beraadslaging,</text:p>
      <text:p text:style-name="ifm_p_mt.3.76mm_ifm">constaterende dat het gaswinningsakkoord Vertrouwen op herstel, herstel van vertrouwen de NAM en de Minister de opdracht meegeeft om schade te herstellen en woningen en gebouwen preventief te versterken;</text:p>
      <text:p text:style-name="ifm_p_mt.3.76mm_ifm">overwegende dat onder bewoners nog veel onduidelijkheid bestaat over schadeherstel en versteviging van hun huizen;</text:p>
      <text:p text:style-name="ifm_p_mt.3.76mm_ifm">van mening dat de schadeafhandeling van complexe schadegevallen op korte termijn moet plaatsvinden en dat er snel duidelijkheid en zekerheid nodig is over preventieve maatregelen voor het garanderen van de veiligheid van gebouwen;</text:p>
      <text:p text:style-name="ifm_p_mt.3.76mm_ifm">verzoekt de regering, de afwikkeling van complexe schadegevallen te versnellen en te verbeteren en op korte termijn te komen met een aanpak en een aanvaardbare termijn om de woningen en gebouwen in het winningsgebied zodanig te versterken dat de veiligheid is gewaarborgd;</text:p>
      <text:p text:style-name="ifm_p_mt.3.76mm_ifm">verzoekt de regering tevens, de bewoners en de Kamer voor het einde van 2014 hierover duidelijk te informeren,</text:p>
      <text:p text:style-name="ifm_p_mt.3.76mm_ifm">en gaat over tot de orde van de dag.</text:p>
      <text:p text:style-name="ifm_p_mt.3.76mm_ifm">Dik-Faber</text:p>
      <text:p text:style-name="ifm_p_ifm">Van Tonger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77<text:tab/><text:page-number text:select-page="current"/></text:p>
      </style:footer>
    </style:master-page>
    <style:master-page xmlns:sdu-fn="http://schema.sdu.nl/2011/07/functions" style:name="Landscape" style:page-layout-name="landscape-margin-text">
      <style:footer>
        <text:p text:style-name="footer">Tweede Kamer, vergaderjaar 2014-2015, 33 52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Dik-Faber c.s. over de afwikkeling van complexe schadegevallen</dc:title>
    <meta:user-defined meta:name="OVERHEIDop.ParlID/DC.identifier">kst-33529-77</meta:user-defined>
    <meta:user-defined meta:name="OVERHEIDop.ondernummer">77</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Dik-Faber c.s. over de afwikkeling van complexe schadegevallen</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de afwikkeling van complexe schadegevall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