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5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55
      <text:tab/>MOTIE VAN DE LEDEN BROMET EN VAN DER LEE</text:h>
      <text:p text:style-name="ifm_p_ifm">Voorgesteld tijdens het Notaoverleg van 27 mei 2020</text:p>
      <text:p text:style-name="ifm_p_mt.3.76mm_ifm">De Kamer,</text:p>
      <text:p text:style-name="ifm_p_mt.3.76mm_ifm">gehoord de beraadslaging,</text:p>
      <text:p text:style-name="ifm_p_mt.3.76mm_ifm">overwegende dat Nederland gezien de werelderfgoedstatus een grote verantwoordelijkheid heeft voor het behouden van de Waddenzee;</text:p>
      <text:p text:style-name="ifm_p_mt.3.76mm_ifm">constaterende dat de Waddenzee extreem gevoelig is voor klimaatverandering;</text:p>
      <text:p text:style-name="ifm_p_mt.3.76mm_ifm">verzoekt de regering, geen enkel winningsplan onder werelderfgoed Waddenzee te vergunnen in afwezigheid van een nieuw scenario voor zeespiegelstijging opgesteld door of in ieder geval met instemming van het KNMI,</text:p>
      <text:p text:style-name="ifm_p_mt.3.76mm_ifm">en gaat over tot de orde van de dag.</text:p>
      <text:p text:style-name="ifm_p_mt.3.76mm_ifm">Bromet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de leden Bromet en Van der Lee over geen winningsplan onder de Waddenzee zonder een nieuw scenario voor zeespiegelstijging</dc:title>
    <meta:user-defined meta:name="OVERHEIDop.ParlID/DC.identifier">kst-33529-755</meta:user-defined>
    <meta:user-defined meta:name="OVERHEIDop.ondernummer">755</meta:user-defined>
    <meta:user-defined meta:name="DCTERMS.W3CDTF/DCTERMS.available">2020-05-28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Bromet en Van der Lee over geen winningsplan onder de Waddenzee zonder een nieuw scenario voor zeespiegelstijging</meta:user-defined>
    <meta:user-defined meta:name="OVERHEIDop.Parlementair/DC.type">Kamerstuk</meta:user-defined>
    <meta:user-defined meta:name="OVERHEIDop.indiener">T.M.T. van der Lee</meta:user-defined>
    <meta:user-defined meta:name="OVERHEIDop.indiener">L. Bromet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de leden Bromet en Van der Lee over geen winningsplan onder de Waddenzee zonder een nieuw scenario voor zeespiegelstij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