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2
      <text:tab/>MOTIE VAN DE LEDEN VAN RAAN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er momenteel gewacht wordt op rapporten over zeespiegelstijgingsscenario's en de effectiviteit van het hand-aan-de-kraanprincipe op de natuurwaarden;</text:p>
      <text:p text:style-name="ifm_p_mt.3.76mm_ifm">constaterende dat een nieuwe gebruiksruimte voor gaswinning zal worden opgesteld aan de hand van de laatste zeespiegelstijgingsscenario's;</text:p>
      <text:p text:style-name="ifm_p_mt.3.76mm_ifm">constaterende dat de Minister stelt dat op dit moment geen start van een nieuw mijnbouwproject voorzien is voordat het geactualiseerde zeespiegelstijgingsscenario beschikbaar is;</text:p>
      <text:p text:style-name="ifm_p_mt.3.76mm_ifm">verzoekt de regering, om officieel vast te leggen dat er geen nieuwe zout- en gaswinningsvergunningen worden vrijgegeven in afwachting van de rapporten over zeespiegelscenario's en de effectiviteit van het hand-aan-de-kraanprincipe op de natuurwaarde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Raan en Beckerman over geen nieuwe zout- en gaswinningsvergunningen in afwachting van rapporten</dc:title>
    <meta:user-defined meta:name="OVERHEIDop.ParlID/DC.identifier">kst-33529-752</meta:user-defined>
    <meta:user-defined meta:name="OVERHEIDop.ondernummer">752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Raan en Beckerman over geen nieuwe zout- en gaswinningsvergunningen in afwachting van rapporten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Raan en Beckerman over geen nieuwe zout- en gaswinningsvergunningen in afwachting van rap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