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50
      <text:tab/>MOTIE VAN HET LID VAN RAAN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constaterende dat zandsuppletie mag ingezet worden als compensatie ten gevolge van de bodemdaling door gaswinning;</text:p>
      <text:p text:style-name="ifm_p_mt.3.76mm_ifm">constaterende dat het inzetten van zandsuppletie niet rijmt met het hand-aan-de-kraanprincipe;</text:p>
      <text:p text:style-name="ifm_p_mt.3.76mm_ifm">constaterende dat de gevolgen van zandsuppletie op bodemdaling en na-ijleffecten niet zijn onderzocht;</text:p>
      <text:p text:style-name="ifm_p_mt.3.76mm_ifm">verzoekt de regering, om te verbieden dat zandsuppletie ingezet kan worden als compensatie;</text:p>
      <text:p text:style-name="ifm_p_mt.3.76mm_ifm">verzoekt de regering, in plaats daarvan de gebruiksruimte in de vergunning aan te passen om de bodemdaling te compens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Raan over een verbod op zandsuppletie als compensatie</dc:title>
    <meta:user-defined meta:name="OVERHEIDop.ParlID/DC.identifier">kst-33529-750</meta:user-defined>
    <meta:user-defined meta:name="OVERHEIDop.ondernummer">750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Raan over een verbod op zandsuppletie als compensatie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Raan over een verbod op zandsuppletie als compen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