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46
      <text:tab/>MOTIE VAN HET LID BECKERMAN C.S.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overwegende dat de Tweede Kamer in maart met algemene stemmen de motie-Beckerman/Moorlag (35 328, nr. 10) aannam om te zorgen alle gedupeerden uiterlijk eind 2020 duidelijkheid te geven of hun pand wel/niet voor versterking in aanmerking komt, en een planning te maken zodat zij weten wanneer die versterking zal plaatsvinden;</text:p>
      <text:p text:style-name="ifm_p_mt.3.76mm_ifm">constaterende dat de Minister heeft aangegeven te verwachten deze motie niet in 2020 te kunnen uitvoeren;</text:p>
      <text:p text:style-name="ifm_p_mt.3.76mm_ifm">spreekt uit dat dit uitermate onwenselijk is;</text:p>
      <text:p text:style-name="ifm_p_mt.3.76mm_ifm">en verzoekt de regering deze motie alsnog uit te voeren,</text:p>
      <text:p text:style-name="ifm_p_mt.3.76mm_ifm">en gaat over tot de orde van de dag.</text:p>
      <text:p text:style-name="ifm_p_mt.3.76mm_ifm">Beckerman</text:p>
      <text:p text:style-name="ifm_p_ifm">Moorlag</text:p>
      <text:p text:style-name="ifm_p_ifm">Bromet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de uitvoering van de motie-Beckerman/Moorlag over duidelijkheid voor alle gedupeerden</dc:title>
    <meta:user-defined meta:name="OVERHEIDop.ParlID/DC.identifier">kst-33529-746</meta:user-defined>
    <meta:user-defined meta:name="OVERHEIDop.ondernummer">746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de uitvoering van de motie-Beckerman/Moorlag over duidelijkheid voor alle gedupeerden</meta:user-defined>
    <meta:user-defined meta:name="OVERHEIDop.Parlementair/DC.type">Kamerstuk</meta:user-defined>
    <meta:user-defined meta:name="OVERHEIDop.indiener">L. van Raan</meta:user-defined>
    <meta:user-defined meta:name="OVERHEIDop.indiener">L. Bromet</meta:user-defined>
    <meta:user-defined meta:name="OVERHEIDop.indiener">W.J. Moorlag</meta:user-defined>
    <meta:user-defined meta:name="OVERHEIDop.indiener">S.M. Beckerm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de uitvoering van de motie-Beckerman/Moorlag over duidelijkheid voor alle gedup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