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74
      <text:tab/>MOTIE VAN HET LID VAN VELDHOVEN C.S.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van mening dat de aardbevingsproblematiek niet alleen vraagt om herstel en preventie, maar ook om een stimulans in woningwaarde, werkgelegenheid, energiebesparing en innovatie;</text:p>
      <text:p text:style-name="ifm_p_mt.3.76mm_ifm">verzoekt de regering om met alle betrokken partijen overeen te komen om bij herstel- en preventiewerkzaamheden aan woningen ook nul-op-de-meter als uitgangspunt te kunnen nemen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Van Veldhoven c.s. over nul-op-de-meter als uitgangspunt</dc:title>
    <meta:user-defined meta:name="OVERHEIDop.ParlID/DC.identifier">kst-33529-74</meta:user-defined>
    <meta:user-defined meta:name="OVERHEIDop.ondernummer">74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Veldhoven c.s. over nul-op-de-meter als uitgangspunt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Veldhoven c.s. over nul-op-de-meter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