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73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732<text:tab/>MOTIE VAN HET LID VAN DER LEE</text:h>
      <text:p text:style-name="ifm_p_ifm">Voorgesteld 11 maart 2020</text:p>
      <text:p text:style-name="ifm_p_mt.3.76mm_ifm">De Kamer,</text:p>
      <text:p text:style-name="ifm_p_mt.3.76mm_ifm">gehoord de beraadslaging,</text:p>
      <text:p text:style-name="ifm_p_mt.3.76mm_ifm">constaterend dat de onafhankelijke auditcommissie de vraag stelt of mijnbouw op basis van het hand-aan-de-kraanprincipe wel effectief is om natuurschade in de Waddenzee te voorkomen;</text:p>
      <text:p text:style-name="ifm_p_mt.3.76mm_ifm">verzoekt de regering, om zo snel mogelijk een onafhankelijk advies te vragen aan het Staatstoezicht op de Mijnen (SodM) over de effectiviteit van het hand-aan-de-kraanprincipe als beleidsinstrument om de natuur van werelderfgoed Waddenzee te beschermen bij mijnbouw;</text:p>
      <text:p text:style-name="ifm_p_mt.3.76mm_ifm">verzoekt de regering tevens, om in afwachting van het onafhankelijk advies van SodM geen nieuwe winningsplannen te vergunnen voor zout- en aardgaswinning onder werelderfgoed Waddenzee,</text:p>
      <text:p text:style-name="ifm_p_mt.3.76mm_ifm">en gaat over tot de orde van de dag.</text:p>
      <text:p text:style-name="ifm_p_mt.3.76mm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529, nr. 7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529, nr. 7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Van der Lee over onafhankelijk advies van het SodM over aardgaswinning onder de Waddenzee</dc:title>
    <meta:user-defined meta:name="OVERHEIDop.ParlID/DC.identifier">kst-33529-732</meta:user-defined>
    <meta:user-defined meta:name="OVERHEIDop.ondernummer">732</meta:user-defined>
    <meta:user-defined meta:name="DCTERMS.W3CDTF/DCTERMS.available">2020-03-12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Van der Lee over onafhankelijk advies van het SodM over aardgaswinning onder de Waddenzee</meta:user-defined>
    <meta:user-defined meta:name="OVERHEIDop.Parlementair/DC.type">Kamerstuk</meta:user-defined>
    <meta:user-defined meta:name="OVERHEIDop.indiener">T.M.T. van der Lee</meta:user-defined>
    <meta:user-defined meta:name="OVERHEIDop.vergaderjaar">2019-2020</meta:user-defined>
    <meta:user-defined meta:name="OVERHEIDop.dossiertitel">Gaswinn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Van der Lee over onafhankelijk advies van het SodM over aardgaswinning onder de Waddenze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