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27<text:tab/>MOTIE VAN HET LID BECKERMAN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de versterking nog altijd moeizaam op gang komt en het een chaos is bij de NCG;</text:p>
      <text:p text:style-name="ifm_p_mt.3.76mm_ifm">overwegende dat Groningers en de Kamer nu geen overzicht hebben, maar wel recht hebben op duidelijkheid;</text:p>
      <text:p text:style-name="ifm_p_mt.3.76mm_ifm">verzoekt de regering, nog deze maand inzicht te verschaffen over:</text:p>
      <text:p text:style-name="ifm_p_indent.-5mm_mleft.5mm_ifm">–<text:tab/>welke regelingen er zijn met betrekking tot de versterking;</text:p>
      <text:p text:style-name="ifm_p_indent.-5mm_mleft.5mm_ifm">–<text:tab/>wat de stand van zaken is per batch, groep en regeling;</text:p>
      <text:p text:style-name="ifm_p_indent.-5mm_mleft.5mm_ifm">–<text:tab/>wat de planning is binnen de versterkingsoperatie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over het verschaffen van duidelijkheid over de versterking</dc:title>
    <meta:user-defined meta:name="OVERHEIDop.ParlID/DC.identifier">kst-33529-727</meta:user-defined>
    <meta:user-defined meta:name="OVERHEIDop.ondernummer">727</meta:user-defined>
    <meta:user-defined meta:name="DCTERMS.W3CDTF/DCTERMS.available">2020-03-12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over het verschaffen van duidelijkheid over de versterking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over het verschaffen van duidelijkheid over de verst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