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24<text:tab/>BRIEF VAN DE MINISTER VAN ECONOMISCHE ZAKEN EN KLIMAAT</text:h>
      <text:p text:style-name="ifm_p_mt.3.76mm_ifm">Aan de Voorzitter van de Tweede Kamer der Staten-Generaal</text:p>
      <text:p text:style-name="ifm_p_mt.3.76mm_ifm">Den Haag, 12 februari 2020</text:p>
      <text:p text:style-name="ifm_p_mt.3.76mm_ifm">Middels deze brief bied ik aan om samen met de Minister van Financiën en de Minister van Binnenlandse Zaken en Koninkrijksrelaties uw Kamer vertrouwelijk te informeren over de voortgang van de onderhandelingen met Shell en ExxonMobil over aanvullende afspraken onder het akkoord op hoofdlijnen. De voornoemde bewindspersonen zullen bij deze briefing aanwezig zijn. Bovendien zullen wij derden-adviseurs uitnodigen om bij de briefing aanwezig te zijn.</text:p>
      <text:p text:style-name="ifm_p_mt.3.76mm_ifm">Gezien de noodzakelijke vertrouwelijkheid wil ik uw leden verzoeken geen elektronische apparaten mee te nemen en vooraf een geheimhoudingsverklaring te ondertekenen. Daarbij wil ik u verzoeken om de briefing zo spoedig mogelijk in te plannen, met het oog op de start van de onderhandelingen.</text:p>
      <text:p text:style-name="ifm_p_mt.3.76mm_ifm">Hiermee kan ik uitvoering geven aan de motie van het lid Nijboer c.s. (Kamerstuk 35 350, nr. 13) waarin de regering wordt verzocht de Kamer vooraf te informeren over de vaststelling van het mandaat en de inhoud van het addendum. Ook kan ik uitvoering geven aan de motie van het lid Agnes Mulder c.s. (Kamerstuk 33 529, nr. 686) waarin de regering wordt verzocht de Kamer regelmatig en tijdig op de hoogte te houden over de voortgang van de gesprekken met Shell en ExxonMobil over de afbouw van de gaswinn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24<text:tab/><text:page-number text:select-page="current"/></text:p>
      </style:footer>
    </style:master-page>
    <style:master-page xmlns:sdu-fn="http://schema.sdu.nl/2011/07/functions" style:name="Landscape" style:page-layout-name="landscape-margin-text">
      <style:footer>
        <text:p text:style-name="footer">Tweede Kamer, vergaderjaar 2019-2020, 33 529,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ertrouwelijke briefing in het kader van het addendum op het Akkoord op hoofdlijnen</dc:title>
    <meta:user-defined meta:name="OVERHEIDop.ParlID/DC.identifier">kst-33529-724</meta:user-defined>
    <meta:user-defined meta:name="OVERHEIDop.ondernummer">724</meta:user-defined>
    <meta:user-defined meta:name="DCTERMS.W3CDTF/DCTERMS.available">2020-02-14</meta:user-defined>
    <meta:user-defined meta:name="OVERHEIDop.KamerstukTypen/DC.type">Brief</meta:user-defined>
    <meta:user-defined meta:name="OVERHEIDop.dossiernummer">33529</meta:user-defined>
    <meta:user-defined meta:name="OVERHEIDop.documenttitel">Vertrouwelijke briefing in het kader van het addendum op het Akkoord op hoofdlijnen</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Vertrouwelijke briefing in het kader van het addendum op het Akkoord op hoofdlijnen</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