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15
      <text:tab/>GEWIJZIGDE MOTIE VAN DE LEDEN AGNES MULDER EN SIENOT TER VERVANGING VAN DIE GEDRUKT ONDER NR. 712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huurders in Groningen vanwege de gaswinning met kosten</text:p>
      <text:p text:style-name="ifm_p_ifm">geconfronteerd worden die hen niet volledig vergoed worden en dat zij daardoor in de problemen komen</text:p>
      <text:p text:style-name="ifm_p_mt.3.76mm_ifm">overwegende dat huurders goed moeten worden betrokken bij de</text:p>
      <text:p text:style-name="ifm_p_ifm">versterkingsoperatie zodat zij kunnen verhuizen naar een woning met een</text:p>
      <text:p text:style-name="ifm_p_ifm">vergelijkbaar woongenot;</text:p>
      <text:p text:style-name="ifm_p_mt.3.76mm_ifm">verzoekt de regering voor het eerstvolgende algemeen overleg mijnbouw zorg te dragen voor een passende en structurele oplossing voor deze problematiek;</text:p>
      <text:p text:style-name="ifm_p_mt.3.76mm_ifm">verzoekt de regering, zich in te spannen een geschilprocedure in te richten zodat partijen zich niet gedwongen hoeven te voelen naar de rechter te gaan;</text:p>
      <text:p text:style-name="ifm_p_mt.3.76mm_ifm">verzoekt de regering, de genoemde partijen op lokaal niveau te ondersteunen in hun gezamenlijke overleg en dit te laten vastleggen in prestatieafspraken;</text:p>
      <text:p text:style-name="ifm_p_mt.3.76mm_ifm">en gaat over tot de orde van de dag,</text:p>
      <text:p text:style-name="ifm_p_mt.3.76mm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de leden Agnes Mulder en Sienot zorg dragen voor een passende en structurele oplossing voor de problematiek (t.v.v. 33529-712)</dc:title>
    <meta:user-defined meta:name="OVERHEIDop.ParlID/DC.identifier">kst-33529-715</meta:user-defined>
    <meta:user-defined meta:name="OVERHEIDop.ondernummer">715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Agnes Mulder en Sienot zorg dragen voor een passende en structurele oplossing voor de problematiek (t.v.v. 33529-712)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de leden Agnes Mulder en Sienot zorg dragen voor een passende en structurele oplossing voor de problematiek (t.v.v. 33529-7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