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14
      <text:tab/>GEWIJZIGDE MOTIE VAN HET LID BECKERMAN C.S. TER VERVANGING VAN DIE GEDRUKT ONDER NR. 709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, dat de NAM keer op keer heeft bewezen slecht te zijn in het zorgen voor een rechtvaardige schade-afhandeling;</text:p>
      <text:p text:style-name="ifm_p_mt.3.76mm_ifm">overwegende, dat alle gedupeerden na een lange strijd nu alsnog schadeloos gesteld moeten worden;</text:p>
      <text:p text:style-name="ifm_p_mt.3.76mm_ifm">voorts overwegende dat de NAM nu weer zeggenschap krijgt over de aanvullende schadeafhandeling;</text:p>
      <text:p text:style-name="ifm_p_mt.3.76mm_ifm">verzoekt de regering, deze finale afhandeling onafhankelijk te maken vergelijkbaar met de arbiter, en voor iedereen van de 6200 oude schades die het bod van de NAM heeft geaccepteerd.</text:p>
      <text:p text:style-name="ifm_p_mt.3.76mm_ifm">en gaat over tot de orde van de dag</text:p>
      <text:p text:style-name="ifm_p_mt.3.76mm_ifm">Beckerman</text:p>
      <text:p text:style-name="ifm_p_ifm">Van Raan</text:p>
      <text:p text:style-name="ifm_p_ifm">Nijbo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Beckerman c.s. over de finale schadeafhandeling onafhankelijk maken (33529-709)</dc:title>
    <meta:user-defined meta:name="OVERHEIDop.ParlID/DC.identifier">kst-33529-714</meta:user-defined>
    <meta:user-defined meta:name="OVERHEIDop.ondernummer">714</meta:user-defined>
    <meta:user-defined meta:name="DCTERMS.W3CDTF/DCTERMS.available">2019-12-20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Beckerman c.s. over de finale schadeafhandeling onafhankelijk maken (33529-709)</meta:user-defined>
    <meta:user-defined meta:name="OVERHEIDop.Parlementair/DC.type">Kamerstuk</meta:user-defined>
    <meta:user-defined meta:name="OVERHEIDop.indiener">T.M.T. van der Lee</meta:user-defined>
    <meta:user-defined meta:name="OVERHEIDop.indiener">H. Nijboer</meta:user-defined>
    <meta:user-defined meta:name="OVERHEIDop.indiener">L. van Raan</meta:user-defined>
    <meta:user-defined meta:name="OVERHEIDop.indiener">S.M. Beckerm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Beckerman c.s. over de finale schadeafhandeling onafhankelijk maken (33529-70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