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13
      <text:tab/>MOTIE VAN HET LID DIK-FABER C.S.</text:h>
      <text:p text:style-name="ifm_p_ifm">Voorgesteld 19 december 2019</text:p>
      <text:p text:style-name="ifm_p_mt.3.76mm_ifm">De Kamer,</text:p>
      <text:p text:style-name="ifm_p_mt.3.76mm_ifm">gehoord de beraadslaging,</text:p>
      <text:p text:style-name="ifm_p_mt.3.76mm_ifm">constaterende dat uit onderzoek blijkt dat voor de specifieke zorgbehoefte van mensen in Groningen als gevolg van de aardbevingen een bedrag van 50 miljoen euro voor vijf jaar nodig is en dat nu 5,4 miljoen euro voor twee jaar beschikbaar is gesteld via gemeenten;</text:p>
      <text:p text:style-name="ifm_p_mt.3.76mm_ifm">constaterende dat voorts een bedrag van driemaal € 100.000 beschikbaar is gesteld voor laagdrempelig toegankelijke geestelijke zorg, maar dat de organisatie Geestelijke Verzorging Aardbevingsgebied (GVA) vaststelt dat dit bedrag ontoereikend is om in de behoefte te voorzien;</text:p>
      <text:p text:style-name="ifm_p_mt.3.76mm_ifm">constaterende dat er sprake is van een onderuitputting in de aanpak geestelijke verzorging / levensbegeleiding van VWS;</text:p>
      <text:p text:style-name="ifm_p_mt.3.76mm_ifm">overwegende dat afgelopen week uit onderzoek van de Rijksuniversiteit Groningen wederom is gebleken dat de zorg voor mensen in het aardbevingsgebied tekortschiet;</text:p>
      <text:p text:style-name="ifm_p_mt.3.76mm_ifm">spreekt uit dat de rijksoverheid een verantwoordelijkheid heeft voor de zorg voor mensen in het aardbevingsgebied, waaronder geestelijke zorg;</text:p>
      <text:p text:style-name="ifm_p_mt.3.76mm_ifm">verzoekt de regering, in overleg met te treden met gemeenten, GGD'en en GVA Groningen met als doel dat toereikende middelen beschikbaar komen voor alle vormen van geestelijke zorg in het aardbevingsgebied, en de Kamer hierover voor de Voorjaarsnota 2020 te informeren,</text:p>
      <text:p text:style-name="ifm_p_mt.3.76mm_ifm">en gaat over tot de orde van de dag.</text:p>
      <text:p text:style-name="ifm_p_mt.3.76mm_ifm">Dik-Faber</text:p>
      <text:p text:style-name="ifm_p_ifm">Sienot</text:p>
      <text:p text:style-name="ifm_p_ifm">Beckerman</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13<text:tab/><text:page-number text:select-page="current"/></text:p>
      </style:footer>
    </style:master-page>
    <style:master-page xmlns:sdu-fn="http://schema.sdu.nl/2011/07/functions" style:name="Landscape" style:page-layout-name="landscape-margin-text">
      <style:footer>
        <text:p text:style-name="footer">Tweede Kamer, vergaderjaar 2019-2020, 33 529, nr. 7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Dik-Faber c.s. over overleg met gemeenten, GGD-en en GVA Groningen over geestelijke zorg in het aardbevingsgebied</dc:title>
    <meta:user-defined meta:name="OVERHEIDop.ParlID/DC.identifier">kst-33529-713</meta:user-defined>
    <meta:user-defined meta:name="OVERHEIDop.ondernummer">713</meta:user-defined>
    <meta:user-defined meta:name="DCTERMS.W3CDTF/DCTERMS.available">2019-12-20</meta:user-defined>
    <meta:user-defined meta:name="OVERHEIDop.KamerstukTypen/DC.type">Motie</meta:user-defined>
    <meta:user-defined meta:name="OVERHEIDop.dossiernummer">33529</meta:user-defined>
    <meta:user-defined meta:name="OVERHEIDop.documenttitel">Motie van het lid Dik-Faber c.s. over overleg met gemeenten, GGD-en en GVA Groningen over geestelijke zorg in het aardbevingsgebied</meta:user-defined>
    <meta:user-defined meta:name="OVERHEIDop.Parlementair/DC.type">Kamerstuk</meta:user-defined>
    <meta:user-defined meta:name="OVERHEIDop.indiener">H. Nijboer</meta:user-defined>
    <meta:user-defined meta:name="OVERHEIDop.indiener">S.M. Beckerman</meta:user-defined>
    <meta:user-defined meta:name="OVERHEIDop.indiener">M.F. Sienot</meta:user-defined>
    <meta:user-defined meta:name="OVERHEIDop.indiener">R.K. Dik-Faber</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Motie; Motie van het lid Dik-Faber c.s. over overleg met gemeenten, GGD-en en GVA Groningen over geestelijke zorg in het aardbevingsgebied</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