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12
      <text:tab/>MOTIE VAN DE LEDEN AGNES MULDER EN SIENO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huurders in Groningen vanwege de gaswinning met kosten geconfronteerd worden die hun niet volledig vergoed worden en dat zij daardoor in de problemen komen;</text:p>
      <text:p text:style-name="ifm_p_mt.3.76mm_ifm">overwegende dat huurders goed moeten worden betrokken bij de versterkingsoperatie zodat zij kunnen verhuizen naar een woning met een vergelijkbaar woongenot;</text:p>
      <text:p text:style-name="ifm_p_mt.3.76mm_ifm">verzoekt de regering voor het eerstvolgende algemeen overleg Mijnbouw zorg te dragen voor een passende en structurele oplossing voor deze problematiek;</text:p>
      <text:p text:style-name="ifm_p_mt.3.76mm_ifm">verzoekt de regering voorts, dit onrecht aan te pakken door met een structurele oplossing te komen waardoor de kosten van de huurders volledig worden vergoed;</text:p>
      <text:p text:style-name="ifm_p_ifm">verzoekt de regering tevens zich in te spannen een geschilprocedure in te richten zodat partijen zich niet gedwongen hoeven te voelen naar de rechter te gaan;</text:p>
      <text:p text:style-name="ifm_p_mt.3.76mm_ifm">verzoekt de regering ten slotte, de bovengenoemde partijen op lokaal niveau te ondersteunen in hun gezamenlijke overleg en dit te laten vastleggen in prestatieafspraken,</text:p>
      <text:p text:style-name="ifm_p_mt.3.76mm_ifm">en gaat over tot de orde van de dag.</text:p>
      <text:p text:style-name="ifm_p_mt.3.76mm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Agnes Mulder en Sienot over zorg dragen voor een passende en structurele oplossing voor de problematiek</dc:title>
    <meta:user-defined meta:name="OVERHEIDop.ParlID/DC.identifier">kst-33529-712</meta:user-defined>
    <meta:user-defined meta:name="OVERHEIDop.ondernummer">712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Agnes Mulder en Sienot over zorg dragen voor een passende en structurele oplossing voor de problematiek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Agnes Mulder en Sienot over zorg dragen voor een passende en structurele oplossing voor de 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