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5<text:tab/>BRIEF VAN DE VASTE COMMISSIE VOOR ECONOMISCHE ZAKEN EN KLIMAAT</text:h>
      <text:p text:style-name="ifm_p_mt.3.76mm_ifm">Aan de Voorzitter van de Tweede Kamer der Staten-Generaal</text:p>
      <text:p text:style-name="ifm_p_mt.3.76mm_ifm">Den Haag, 17 december 2019</text:p>
      <text:p text:style-name="ifm_p_mt.3.76mm_ifm">De vaste commissie voor Economische Zaken en Klimaat heeft advocatenkantoor AKD om advies gevraagd over de juridisch positie van de Staat in verband met het Interim Akkoord Gaswinning Groningenveld van 9 september 2019 (bijlage bij Kamerstuk 33 529, nr. 678).</text:p>
      <text:p text:style-name="ifm_p_mt.3.76mm_ifm">Tevens heeft de commissie de Dienst Analyse en Onderzoek (DAO) van de Kamer verzocht een analyse te maken van het parlementaire budgetrecht in relatie tot het Interim Akkoord Gaswinning Groningenveld.</text:p>
      <text:p text:style-name="ifm_p_mt.3.76mm_ifm">Hierbij bied ik u beide stukken aan<text:note text:id="ID-916862-d36e90"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5<text:tab/><text:page-number text:select-page="current"/></text:p>
      </style:footer>
    </style:master-page>
    <style:master-page xmlns:sdu-fn="http://schema.sdu.nl/2011/07/functions" style:name="Landscape" style:page-layout-name="landscape-margin-text">
      <style:footer>
        <text:p text:style-name="footer">Tweede Kamer, vergaderjaar 2019-2020, 33 529,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commissie; Openbaarmaking van het advies over de juridisch positie van de Staat in verband met het Interim Akkoord Gaswinning Groningenveld en van de analyse van het parlementair budgetrecht van de Kamer in relatie tot het Interim Akkoord Gaswinning Groningenveld</dc:title>
    <meta:user-defined meta:name="OVERHEIDop.ParlID/DC.identifier">kst-33529-705</meta:user-defined>
    <meta:user-defined meta:name="OVERHEIDop.ondernummer">705</meta:user-defined>
    <meta:user-defined meta:name="DCTERMS.W3CDTF/DCTERMS.available">2019-12-20</meta:user-defined>
    <meta:user-defined meta:name="OVERHEIDop.KamerstukTypen/DC.type">Brief</meta:user-defined>
    <meta:user-defined meta:name="OVERHEIDop.dossiernummer">33529</meta:user-defined>
    <meta:user-defined meta:name="OVERHEIDop.documenttitel">Openbaarmaking van het advies over de juridisch positie van de Staat in verband met het Interim Akkoord Gaswinning Groningenveld en van de analyse van het parlementair budgetrecht van de Kamer in relatie tot het Interim Akkoord Gaswinning Groningenveld</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commissie; Openbaarmaking van het advies over de juridisch positie van de Staat in verband met het Interim Akkoord Gaswinning Groningenveld en van de analyse van het parlementair budgetrecht van de Kamer in relatie tot het Interim Akkoord Gaswinning Groningenveld</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