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8<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van de Tweede Kamer op 19 november 2019.</text:p><text:p text:style-name="ifm_p_size.6.93pt_ifm">Het besluit kan niet eerder worden genomen dan op 18 december 2019.</text:p></draw:text-box></draw:frame>Aan de Voorzitter van de Tweede Kamer der Staten-Generaal</text:p>
      <text:p text:style-name="ifm_p_mt.3.76mm_ifm">Den Haag, 18 november 2019</text:p>
      <text:p text:style-name="ifm_p_mt.3.76mm_ifm">Bijgaand treft u aan het ontwerp van een besluit tot instelling van het Adviescollege Veiligheid Groningen (ACVG)<text:note text:id="ID-912140-d36e83" text:note-class="footnote"><text:note-citation text:label="1 ">1</text:note-citation><text:note-body><text:p text:style-name="ifm_p_font.normal_size.6.93pt_mt..5mm_indent.-0.1161in_mleft.0.1161in_ifm">Raadpleegbaar via www.tweedekamer.nl</text:p></text:note-body></text:note>.</text:p>
      <text:p text:style-name="ifm_p_mt.3.76mm_ifm">Het ACVG is een tijdelijk adviescollege in de zin van artikel 5 Kaderwet adviescolleges, dat de taak heeft te adviseren over de regels die zien op versterking van gebouwen in Groningen in relatie tot de veiligheid en de uitvoering. Het ACVG wacht op een wettelijke verankering door middel van het Wetsvoorstel versterking gebouwen Groningen, waarvoor de internetconsultatie van 6 tot 20 november loopt.</text:p>
      <text:p text:style-name="ifm_p_mt.3.76mm_ifm">Artikel 5, tweede lid, van de Kaderwet adviescolleges bepaalt dat een besluit tot instelling van een tijdelijk adviescollege niet eerder wordt genomen dan vier weken nadat het voornemen daartoe, in overeenstemming met het gevoelen van de ministerraad, aan de beide Kamers der Staten-Generaal is meegedeeld.</text:p>
      <text:p text:style-name="ifm_p_mt.3.76mm_ifm">Gelet hierop leg ik, mede namens mijn ambtgenoot van Binnenlandse Zaken en Koninkrijksrelaties hierbij het bovenvermelde ontwerpbesluit met de daarbij behorende nota van toelichting in het kader van de in artikel 5 van de Kaderwet adviescolleges bedoelde voorhangprocedure aan u voo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8<text:tab/><text:page-number text:select-page="current"/></text:p>
      </style:footer>
    </style:master-page>
    <style:master-page xmlns:sdu-fn="http://schema.sdu.nl/2011/07/functions" style:name="Landscape" style:page-layout-name="landscape-margin-text">
      <style:footer>
        <text:p text:style-name="footer">Tweede Kamer, vergaderjaar 2019-2020, 33 529,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ntwerp van een besluit tot instelling van het Adviescollege Veiligheid Groningen (ACVG)</dc:title>
    <meta:user-defined meta:name="OVERHEIDop.ParlID/DC.identifier">kst-33529-698</meta:user-defined>
    <meta:user-defined meta:name="OVERHEIDop.ondernummer">698</meta:user-defined>
    <meta:user-defined meta:name="DCTERMS.W3CDTF/DCTERMS.available">2019-11-22</meta:user-defined>
    <meta:user-defined meta:name="OVERHEIDop.KamerstukTypen/DC.type">Brief</meta:user-defined>
    <meta:user-defined meta:name="OVERHEIDop.dossiernummer">33529</meta:user-defined>
    <meta:user-defined meta:name="OVERHEIDop.documenttitel">Ontwerp van een besluit tot instelling van het Adviescollege Veiligheid Groningen (ACVG)</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ntwerp van een besluit tot instelling van het Adviescollege Veiligheid Groningen (ACV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