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90
      <text:tab/>GEWIJZIGDE MOTIE VAN HET LID NIJBOER C.S. TER VERVANGING VAN DIE GEDRUKT ONDER NR. 684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overwegende dat in Groningen voor beeldbepalende karakteristieke gebouwen nog altijd een grens van 100 respectievelijk 150% marktwaarde wordt gehanteerd bij de afweging om over te gaan tot sloop,</text:p>
      <text:p text:style-name="ifm_p_mt.3.76mm_ifm">overwegende dat boerderijen, woonhuizen en andere gebouwen uit begm 20e eeuw en eerder mede het unieke karakter bepalen van het Groninger land,</text:p>
      <text:p text:style-name="ifm_p_mt.3.76mm_ifm">overwegende dat veel Groningers hechten aan het behoud van beeldbepalende en karakteristieke gebouwen,</text:p>
      <text:p text:style-name="ifm_p_mt.3.76mm_ifm">verzoekt het kabinet, als uitgangspunt te nemen dat beeldbepalende en karakteristieke gebouwen behouden blijven en slechts als de gemeente en bewoner(s) wil(len) overgaan tot sloop/nieuwbouw daartoe over te gaan,</text:p>
      <text:p text:style-name="ifm_p_mt.3.76mm_ifm">en gaat over tot de orde van de dag,</text:p>
      <text:p text:style-name="ifm_p_mt.3.76mm_ifm">Nijboer</text:p>
      <text:p text:style-name="ifm_p_ifm">Beckerman</text:p>
      <text:p text:style-name="ifm_p_ifm">Dik-Faber</text:p>
      <text:p text:style-name="ifm_p_ifm">Agnes Mulder</text:p>
      <text:p text:style-name="ifm_p_ifm">Van der Lee</text:p>
      <text:p text:style-name="ifm_p_ifm">Van Otterloo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van het lid Nijboer c.s. over behoud van beeldbepalende en karakteristieke gebouwen (t.v.v. 33529-684)</dc:title>
    <meta:user-defined meta:name="OVERHEIDop.ParlID/DC.identifier">kst-33529-690</meta:user-defined>
    <meta:user-defined meta:name="OVERHEIDop.ondernummer">690</meta:user-defined>
    <meta:user-defined meta:name="DCTERMS.W3CDTF/DCTERMS.available">2019-10-02</meta:user-defined>
    <meta:user-defined meta:name="OVERHEIDop.KamerstukTypen/DC.type">Motie</meta:user-defined>
    <meta:user-defined meta:name="OVERHEIDop.dossiernummer">33529</meta:user-defined>
    <meta:user-defined meta:name="OVERHEIDop.documenttitel">Gewijzigde van het lid Nijboer c.s. over behoud van beeldbepalende en karakteristieke gebouwen (t.v.v. 33529-684)</meta:user-defined>
    <meta:user-defined meta:name="OVERHEIDop.Parlementair/DC.type">Kamerstuk</meta:user-defined>
    <meta:user-defined meta:name="OVERHEIDop.indiener">M.F. Sienot</meta:user-defined>
    <meta:user-defined meta:name="OVERHEIDop.indiener">G.J.P. van Otterloo</meta:user-defined>
    <meta:user-defined meta:name="OVERHEIDop.indiener">T.M.T. van der Lee</meta:user-defined>
    <meta:user-defined meta:name="OVERHEIDop.indiener">A.H. (Agnes) Mulder</meta:user-defined>
    <meta:user-defined meta:name="OVERHEIDop.indiener">R.K. Dik-Faber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van het lid Nijboer c.s. over behoud van beeldbepalende en karakteristieke gebouwen (t.v.v. 33529-68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