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66
      <text:tab/>MOTIE VAN HET LID KLEVER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constaterende dat de dialoogtafel niet het draagvlak maar juist de ergernis onder de bevolking vergroot, bijvoorbeeld als het gaat om de schadeafhandeling;</text:p>
      <text:p text:style-name="ifm_p_mt.3.76mm_ifm">overwegende dat de dialoogtafel jaarlijks € 620.000 kost;</text:p>
      <text:p text:style-name="ifm_p_mt.3.76mm_ifm">verzoekt de regering, de dialoogtafel af te schaffen en dit geld in te zetten voor gedupeerde bewoners in het aardbevingsgebied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Klever over afschaffen van de dialoogtafel</dc:title>
    <meta:user-defined meta:name="OVERHEIDop.ParlID/DC.identifier">kst-33529-66</meta:user-defined>
    <meta:user-defined meta:name="OVERHEIDop.ondernummer">66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afschaffen van de dialoogtafel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over afschaffen van de dialoogtaf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