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56
      <text:tab/>MOTIE VAN HET LID KOPS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verschillende schadegevallen op hetzelfde adres kunnen worden samengevoegd tot één dossier;</text:p>
      <text:p text:style-name="ifm_p_mt.3.76mm_ifm">verzoekt de regering, schadegevallen die in aanmerking komen voor de stuwmeerregeling Groningen, afzonderlijk te behandelen en te vergoe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het afzonderlijk behandelen en vergoeden van schadegevallen</dc:title>
    <meta:user-defined meta:name="OVERHEIDop.ParlID/DC.identifier">kst-33529-656</meta:user-defined>
    <meta:user-defined meta:name="OVERHEIDop.ondernummer">656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ops over het afzonderlijk behandelen en vergoeden van schadegevall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het afzonderlijk behandelen en vergoeden van schade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