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55
      <text:tab/>MOTIE VAN HET LID KOPS 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verzoekt de regering, het maximumbedrag van de variabele vergoeding van de stuwmeerregeling Groningen te schra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geen maximumbedrag voor de variabele vergoeding</dc:title>
    <meta:user-defined meta:name="OVERHEIDop.ParlID/DC.identifier">kst-33529-655</meta:user-defined>
    <meta:user-defined meta:name="OVERHEIDop.ondernummer">655</meta:user-defined>
    <meta:user-defined meta:name="DCTERMS.W3CDTF/DCTERMS.available">2019-06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ops over geen maximumbedrag voor de variabele vergoeding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geen maximumbedrag voor de variabele 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