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41<text:tab/>BRIEF VAN DE MINISTER VAN ECONOMISCHE ZAKEN EN KLIMAAT EN DE STAATSSECRETARIS VAN INFRASTRUCTUUR EN WATERSTAAT </text:h>
      <text:p text:style-name="ifm_p_mt.3.76mm_ifm">Aan de Voorzitter van de Tweede Kamer der Staten-Generaal</text:p>
      <text:p text:style-name="ifm_p_mt.3.76mm_ifm">Den Haag, 3 juni 2019</text:p>
      <text:p text:style-name="ifm_p_mt.3.76mm_ifm">In onze brief van 21 maart jl. (Kamerstuk 33 529, nr. 614) hebben wij u laten weten dat aan de werkgroep die de consequenties van de meetafwijkingen van het KNMI in kaart brengt een presentatie is gegeven door NAM en KNMI. Uit deze presentatie blijkt dat volgens hen de afwijkende metingen niet zijn gebruikt voor het berekenen van de seismische dreiging en risico ten gevolge van de gaswinning in Groningen, de zogenaamde Hazard and Risk Assessment (HRA). De uitkomsten van de jaarlijkse HRA zijn medebepalend voor de prioritering van de versterkingsopgave.</text:p>
      <text:p text:style-name="ifm_p_mt.3.76mm_ifm">Op 25 april jl. hebben wij in het overleg met de vaste commissie voor Economische Zaken en Klimaat en de vaste commissie voor Infrastructuur en Waterstaat over dit onderwerp toegezegd uit te zoeken of het eindverslag van de werkgroep en de bovengenoemde presentatie met u gedeeld kunnen worden. U treft beide stukken in de bijlage<text:note text:id="ID-886021-d36e66" text:note-class="footnote"><text:note-citation text:label="1 ">1</text:note-citation><text:note-body><text:p text:style-name="ifm_p_font.normal_size.6.93pt_mt..5mm_indent.-0.1161in_mleft.0.1161in_ifm">Raadpleegbaar via www.tweedekamer.nl</text:p></text:note-body></text:note>.</text:p>
      <text:p text:style-name="ifm_p_mt.3.76mm_ifm">Zoals wij eerder aan u hebben gemeld en u kunt lezen in het eindverslag van de werkgroep heeft Staatstoezicht op de Mijnen onderzoek in gang gezet om de conclusies van NAM en KNMI te bevestigen. Dit onderzoek bestaat uit verschillende deelonderzoeken. Zodra resultaten van dit onderzoek beschikbaar zijn, zullen wij u hierover nader informeren.</text:p>
      <text:p text:style-name="ifm_p_mt.5.08mm_ifm">De Minister van Economische Zaken en Klimaat,<text:line-break/>E.D.<text:s/>Wiebe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41<text:tab/><text:page-number text:select-page="current"/></text:p>
      </style:footer>
    </style:master-page>
    <style:master-page xmlns:sdu-fn="http://schema.sdu.nl/2011/07/functions" style:name="Landscape" style:page-layout-name="landscape-margin-text">
      <style:footer>
        <text:p text:style-name="footer">Tweede Kamer, vergaderjaar 2018-2019, 33 529,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Eindverslag werkgroep KNMI-metingen</dc:title>
    <meta:user-defined meta:name="OVERHEIDop.ParlID/DC.identifier">kst-33529-641</meta:user-defined>
    <meta:user-defined meta:name="OVERHEIDop.ondernummer">641</meta:user-defined>
    <meta:user-defined meta:name="DCTERMS.W3CDTF/DCTERMS.available">2019-06-13</meta:user-defined>
    <meta:user-defined meta:name="OVERHEIDop.KamerstukTypen/DC.type">Brief</meta:user-defined>
    <meta:user-defined meta:name="OVERHEIDop.dossiernummer">33529</meta:user-defined>
    <meta:user-defined meta:name="OVERHEIDop.documenttitel">Eindverslag werkgroep KNMI-metingen</meta:user-defined>
    <meta:user-defined meta:name="OVERHEIDop.Parlementair/DC.type">Kamerstuk</meta:user-defined>
    <meta:user-defined meta:name="OVERHEIDop.indiener">S. van Veldhoven-van der Meer</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Eindverslag werkgroep KNMI-meting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