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64
      <text:tab/>MOTIE VAN HET LID SMALING</text:h>
      <text:p text:style-name="ifm_p_ifm">Voorgesteld 9 oktober 2014</text:p>
      <text:p text:style-name="ifm_p_mt.3.76mm_ifm">De Kamer,</text:p>
      <text:p text:style-name="ifm_p_mt.3.76mm_ifm">gehoord de beraadslaging,</text:p>
      <text:p text:style-name="ifm_p_mt.3.76mm_ifm">constaterende dat de Minister van Economische Zaken een schrijnend gebrek aan inlevingsvermogen vertoont;</text:p>
      <text:p text:style-name="ifm_p_mt.3.76mm_ifm">verzoekt de regering, de betreffende Minister een cursus psychologie van mensen in aardbevingsgebieden te laten volgen en vervolgens de Kamer te informeren over zijn cijfers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aswinning Groningen-veld; Motie; Motie van het lid Smaling over een cursus psychologie van mensen in aardbevingsgebieden</dc:title>
    <meta:user-defined meta:name="OVERHEIDop.ParlID/DC.identifier">kst-33529-64</meta:user-defined>
    <meta:user-defined meta:name="OVERHEIDop.ondernummer">64</meta:user-defined>
    <meta:user-defined meta:name="DCTERMS.W3CDTF/DCTERMS.available">2014-10-10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Smaling over een cursus psychologie van mensen in aardbevingsgebieden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Smaling over een cursus psychologie van mensen in aardbevings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