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19
      <text:tab/>MOTIE VAN HET LID KOPS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verzoekt de regering, de gedupeerden die een schadeclaim hebben ingediend, niet langer te laten wachten en direct tot uitbetaling of versterking over te gaa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direct overgaan tot uitbetaling of versterking</dc:title>
    <meta:user-defined meta:name="OVERHEIDop.ParlID/DC.identifier">kst-33529-619</meta:user-defined>
    <meta:user-defined meta:name="OVERHEIDop.ondernummer">619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direct overgaan tot uitbetaling of versterking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direct overgaan tot uitbetaling of verst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