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6<text:tab/>BRIEF VAN DE MINISTER VAN ECONOMISCHE ZAKEN EN KLIMAAT</text:h>
      <text:p text:style-name="ifm_p_mt.3.76mm_ifm">Aan de Voorzitter van de Tweede Kamer der Staten-Generaal</text:p>
      <text:p text:style-name="ifm_p_mt.3.76mm_ifm">Den Haag, 10 april 2019</text:p>
      <text:p text:style-name="ifm_p_mt.3.76mm_ifm">Hierbij informeer ik u over de resultaten van een onderzoek uitgevoerd door TNO ten aanzien van het effect van de gekozen productiestrategie voor het lopende gasjaar (1 oktober 2018–31 september 2019) voor gaswinning uit het Groningerveld op de versterkingsoperatie.</text:p>
      <text:p text:style-name="ifm_p_mt.3.76mm_ifm">In de besluitvorming voor het lopende gasjaar werd in de adviezen en zienswijzen van de regio aangegeven dat de regio wil weten wat de productiestrategie 1 uit het document «Bouwstenen voor een operationele strategie» van NAM betekent voor de ontwikkeling van de seismische dreiging in Noord-Drenthe en het zuidelijk deel van de provincie Groningen. In oktober 2018 kwam SodM met het advies om de productieverdeling behorende bij productiestrategie 1 als voorwaarde op te nemen in het besluit. Op 1 november 2018 heb ik gesproken met een afvaardiging van bestuurders uit de regio Drenthe en enkele gemeenten (Aa en Hunze, Grootegast, Leek, Noordenveld, Tynaarlo en Zuidhorn) om de keuze voor deze productiestrategie nader toe te lichten.</text:p>
      <text:p text:style-name="ifm_p_mt.3.76mm_ifm">Met de keuze voor productiestrategie 1 in het gaswinningsbesluit voor het lopende gasjaar heb ik het advies van SodM opgevolgd. Daarnaast heb ik in dit besluit aangegeven dat ik TNO zou vragen onafhankelijk onderzoek te verrichten naar de gevolgen van de gekozen productiestrategie in dit besluit op de versterkingsoperatie, specifiek in het noordelijk deel van de provincie Drenthe en het zuidelijk deel van de provincie Groningen. Dit onderzoek is afgerond.</text:p>
      <text:h text:style-name="ifm_p_font.italic_mt.3.76mm_page.keep-with-next_ifm" text:outline-level="1">Advies TNO over de productiestrategie voor 2018–2019</text:h>
      <text:p text:style-name="ifm_p_mt.3.76mm_ifm">Het advies van TNO is bijgesloten (»Impact inzetstrategie op Noordelijke provincies»)<text:note text:id="ID-879379-d36e97" text:note-class="footnote"><text:note-citation text:label="1 ">1</text:note-citation><text:note-body><text:p text:style-name="ifm_p_font.normal_size.6.93pt_mt..5mm_indent.-0.1161in_mleft.0.1161in_ifm">Raadpleegbaar via www.tweedekamer.nl.</text:p></text:note-body></text:note>. TNO geeft aan dat het gebied waar de veiligheidsnorm voor gebouwen overschreden wordt in de provincie Groningen zich op meer dan 8,5 kilometer afstand bevindt van de grens tussen de provincie Groningen en de provincie Drenthe. Deze resultaten laten zien dat het seismisch risico snel afneemt naargelang de afstand tot het centrum van het Groningenveld groter wordt.</text:p>
      <text:p text:style-name="ifm_p_mt.3.76mm_ifm">TNO concludeert dat de seismische dreiging in de regio Drenthe geen aanleiding geeft om gebouwen te versterken als gevolg van de gekozen productiestrategie. Alle gebouwen in deze gebieden voldoen hiermee aan de veiligheidsnorm van 10<text:span text:style-name="ifm_span_font.superscript_ifm">–5</text:span> per jaar. Er zijn dan ook geen consequenties voor de versterkingsoperatie.</text:p>
      <text:p text:style-name="ifm_p_mt.3.76mm_ifm">De betrokken regionale bestuurders zijn eveneens geïnformeerd over de uitkomsten van dit onderzoe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6<text:tab/><text:page-number text:select-page="current"/></text:p>
      </style:footer>
    </style:master-page>
    <style:master-page xmlns:sdu-fn="http://schema.sdu.nl/2011/07/functions" style:name="Landscape" style:page-layout-name="landscape-margin-text">
      <style:footer>
        <text:p text:style-name="footer">Tweede Kamer, vergaderjaar 2018-2019, 33 529,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TNO over impact productiestrategie Groningen gasveld op de Noordelijke provincies</dc:title>
    <meta:user-defined meta:name="OVERHEIDop.ParlID/DC.identifier">kst-33529-606</meta:user-defined>
    <meta:user-defined meta:name="OVERHEIDop.ondernummer">606</meta:user-defined>
    <meta:user-defined meta:name="DCTERMS.W3CDTF/DCTERMS.available">2019-04-10</meta:user-defined>
    <meta:user-defined meta:name="OVERHEIDop.KamerstukTypen/DC.type">Brief</meta:user-defined>
    <meta:user-defined meta:name="OVERHEIDop.dossiernummer">33529</meta:user-defined>
    <meta:user-defined meta:name="OVERHEIDop.documenttitel">Advies TNO over impact productiestrategie Groningen gasveld op de Noordelijke provincies</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 TNO over impact productiestrategie Groningen gasveld op de Noordelijke provincies</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