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3<text:tab/>GEWIJZIGDE MOTIE VAN DE LEDEN VAN DER LEE EN BECKERMAN TER VERVANGING VAN DIE GEDRUKT ONDER NR. 597</text:h>
      <text:p text:style-name="ifm_p_ifm">Voorgesteld 9 april 2019</text:p>
      <text:p text:style-name="ifm_p_mt.3.76mm_ifm">De Kamer,</text:p>
      <text:p text:style-name="ifm_p_mt.3.76mm_ifm">gehoord de beraadslaging,</text:p>
      <text:p text:style-name="ifm_p_mt.3.76mm_ifm">overwegende dat de versnelling van de versterkingsoperatie gediend zou zijn met het introduceren van zo groot mogelijke ruimte voor bewoners die dat willen om, nadat de opname en beoordeling hebben plaatsgevonden, zo veel mogelijk zelf te bepalen hoe en door wie de uitvoering van de versterking van hun gebouw in de praktijk ter hand zal worden genomen;</text:p>
      <text:p text:style-name="ifm_p_mt.3.76mm_ifm">verzoekt de regering, om zo veel mogelijk ruimte te laten voor bewoners om het heft in eigen hand te nemen als het gaat om de uitvoeringsfase van de versterkingsoperatie,</text:p>
      <text:p text:style-name="ifm_p_mt.3.76mm_ifm">en gaat over tot de orde van de dag.</text:p>
      <text:p text:style-name="ifm_p_mt.3.76mm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3<text:tab/><text:page-number text:select-page="current"/></text:p>
      </style:footer>
    </style:master-page>
    <style:master-page xmlns:sdu-fn="http://schema.sdu.nl/2011/07/functions" style:name="Landscape" style:page-layout-name="landscape-margin-text">
      <style:footer>
        <text:p text:style-name="footer">Tweede Kamer, vergaderjaar 2018-2019, 33 529,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de leden Van der Lee en Beckerman over ruimte voor bewoners in de uitvoeringsfase van de versterkingsoperatie (t.v.v. 33529-597)</dc:title>
    <meta:user-defined meta:name="OVERHEIDop.ParlID/DC.identifier">kst-33529-603</meta:user-defined>
    <meta:user-defined meta:name="OVERHEIDop.ondernummer">603</meta:user-defined>
    <meta:user-defined meta:name="DCTERMS.W3CDTF/DCTERMS.available">2019-04-10</meta:user-defined>
    <meta:user-defined meta:name="OVERHEIDop.KamerstukTypen/DC.type">Motie</meta:user-defined>
    <meta:user-defined meta:name="OVERHEIDop.dossiernummer">33529</meta:user-defined>
    <meta:user-defined meta:name="OVERHEIDop.documenttitel">Gewijzigde motie van de leden Van der Lee en Beckerman over ruimte voor bewoners in de uitvoeringsfase van de versterkingsoperatie (t.v.v. 33529-597)</meta:user-defined>
    <meta:user-defined meta:name="OVERHEIDop.Parlementair/DC.type">Kamerstuk</meta:user-defined>
    <meta:user-defined meta:name="OVERHEIDop.indiener">S.M. Beckerman</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de leden Van der Lee en Beckerman over ruimte voor bewoners in de uitvoeringsfase van de versterkingsoperatie (t.v.v. 33529-597)</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