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92<text:tab/>BRIEF VAN DE MINISTER VAN ECONOMISCHE ZAKEN EN KLIMAAT</text:h>
      <text:p text:style-name="ifm_p_mt.3.76mm_ifm">Aan de Voorzitter van de Tweede Kamer der Staten-Generaal</text:p>
      <text:p text:style-name="ifm_p_mt.3.76mm_ifm">Den Haag, 1 april 2019</text:p>
      <text:p text:style-name="ifm_p_mt.3.76mm_ifm">Met deze brief geef ik uw Kamer mijn reactie op het rapport «Een veilig huis, een veilig thuis?» over kinderen en jongeren in het Groningse aardbevingsgebied en op het bericht «Centrum Veilig Wonen (CVW) zwijgt over kosten beoordeling woningen» in Dagblad van het Noorden. Daarmee kom ik tegemoet aan het verzoek van het lid Van der Lee (GroenLinks) bij de Regeling van Werkzaamheden van 28 maart 2019 (Handelingen II 2018/19, nr. 68).</text:p>
      <text:h text:style-name="ifm_p_font.bold_mt.3.76mm_page.keep-with-next_ifm" text:outline-level="1">Rapport over kinderen en jongeren</text:h>
      <text:p text:style-name="ifm_p_mt.3.76mm_ifm">De vakgroep Orthopedagogiek van de Rijksuniversiteit Groningen heeft het onderzoek «Een veilig huis, een veilig thuis?» uitgevoerd in samenwerking met het UMCG en de regionale jeugd-GGZ instelling Jonx, als onderdeel van het bredere onderzoekstraject «Gronings Perspectief». De NCG heeft voor dit onderzoek een opdracht verleend naar aanleiding van een aanbeveling van de Kinderombudsman en om uitvoering te geven aan de motie van het lid Van der Lee c.s. (Kamerstuk 33 529, nr. 516) en de motie van het lid Wassenberg c.s. (Kamerstuk 33 529, nr. 512).</text:p>
      <text:p text:style-name="ifm_p_mt.3.76mm_ifm">Het onderzoek brengt indringend in beeld wat het voor jongeren en kinderen betekent om op te groeien in het Groningse aardbevingsgebied. De aanbevelingen zijn gericht aan diverse partijen, zoals ouders, leerkrachten en zorgprofessionals, maar ook aan regionale bestuurders en aan mijzelf als systeemverantwoordelijke voor de afhandeling van schade en het versterken van woningen ten behoeve van de veiligheid.</text:p>
      <text:p text:style-name="ifm_p_mt.3.76mm_ifm">Ik zal met gemeenten en de provincie en met de bewindspersonen van VWS overleggen hoe opvolging kan worden gegeven aan de aanbevelingen en uw Kamer daarover informeren. Overigens is in oktober 2018 in de gemeenten Delfzijl, Appingedam en Loppersum, in samenwerking met onder meer Consultatiebureaus en Centra voor Jeugd en Gezin, een pilot gestart die aansluit bij aanbevelingen in dit rapport.</text:p>
      <text:h text:style-name="ifm_p_font.bold_mt.3.76mm_page.keep-with-next_ifm" text:outline-level="1">Berichtgeving over CVW</text:h>
      <text:p text:style-name="ifm_p_mt.3.76mm_ifm">Uw Kamer heeft mij gevraagd te reageren op het artikel «Centrum Veilig Wonen (CVW) zwijgt over kosten beoordeling woningen». Voor versterken geldt dat de NAM alle kosten die het CVW maakt rechtstreeks betaalt en informatieverstrekking voor de NAM bedrijfsvertrouwelijk is. Dat verandert zodra de versterking volledig publiekrechtelijk is georganiseerd en de overheid de kosten eerst betaalt en daarna via een wettelijke heffing achteraf op de NAM verhaalt.</text:p>
      <text:p text:style-name="ifm_p_mt.3.76mm_ifm">De NAM is een privaat bedrijf en heeft geen verplichting deze kosten aan mij inzichtelijk te maken. Het is voor mij ook niet van belang; uitvoeringskosten gaan niet ten koste van de uitgaven aan versterking. Het één komt niet in de plaats van het ander, en beide kostensoorten worden door de NAM betaa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92<text:tab/><text:page-number text:select-page="current"/></text:p>
      </style:footer>
    </style:master-page>
    <style:master-page xmlns:sdu-fn="http://schema.sdu.nl/2011/07/functions" style:name="Landscape" style:page-layout-name="landscape-margin-text">
      <style:footer>
        <text:p text:style-name="footer">Tweede Kamer, vergaderjaar 2018-2019, 33 529,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Van der Lee, gedaan tijdens de Regeling van werkzaamheden van 28 maart 2019, over het rapport van de RUG inzake de tol die aardbevingen eisen van Groningse kinderen en over de weigering van het Centrum Veilig Wonen inzage te geven in de beoordeling van woningen</dc:title>
    <meta:user-defined meta:name="OVERHEIDop.ParlID/DC.identifier">kst-33529-592</meta:user-defined>
    <meta:user-defined meta:name="OVERHEIDop.ondernummer">592</meta:user-defined>
    <meta:user-defined meta:name="DCTERMS.W3CDTF/DCTERMS.available">2019-04-02</meta:user-defined>
    <meta:user-defined meta:name="OVERHEIDop.KamerstukTypen/DC.type">Brief</meta:user-defined>
    <meta:user-defined meta:name="OVERHEIDop.dossiernummer">33529</meta:user-defined>
    <meta:user-defined meta:name="OVERHEIDop.documenttitel">Reactie op het verzoek van het lid Van der Lee, gedaan tijdens de Regeling van werkzaamheden van 28 maart 2019, over het rapport van de RUG inzake de tol die aardbevingen eisen van Groningse kinderen en over de weigering van het Centrum Veilig Wonen inzage te geven in de beoordeling van w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Van der Lee, gedaan tijdens de Regeling van werkzaamheden van 28 maart 2019, over het rapport van de RUG inzake de tol die aardbevingen eisen van Groningse kinderen en over de weigering van het Centrum Veilig Wonen inzage te geven in de beoordeling van woning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