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89<text:tab/>BRIEF VAN DE MINISTER VAN ECONOMISCHE ZAKEN EN KLIMAAT</text:h>
      <text:p text:style-name="ifm_p_mt.3.76mm_ifm">Aan de Voorzitter van de Tweede Kamer der Staten-Generaal</text:p>
      <text:p text:style-name="ifm_p_mt.3.76mm_ifm">Den Haag, 20 maart 2019</text:p>
      <text:p text:style-name="ifm_p_mt.3.76mm_ifm">Met deze brief reageer ik op het verzoek van het lid Agnes Mulder (CDA) bij de Regeling van Werkzaamheden op 5 maart jl. (Handelingen II 2018/19, nr. 58). Hierin wordt gevraagd om een schriftelijke toelichting naar aanleiding van de brandbrief van Groningen Gasberaad, LTO Noord en andere belangenorganisaties van agrarische ondernemers in Groningen en het overleg dat het Rijk, de provincie en lokale overheden met hen hebben over de voortgang van de Agrarische Tafel<text:note text:id="ID-877029-d36e83" text:note-class="footnote"><text:note-citation text:label="1 ">1</text:note-citation><text:note-body><text:p text:style-name="ifm_p_font.normal_size.6.93pt_mt..5mm_indent.-0.1161in_mleft.0.1161in_ifm">Raadpleegbaar via www.tweedekamer.nl</text:p></text:note-body></text:note>.</text:p>
      <text:p text:style-name="ifm_p_mt.3.76mm_ifm">In de brief staat dat met verbazing en ontzetting kennis is genomen van de eenzijdige afzegging van de bijeenkomst van de Agrarische Tafel die plaats zou vinden op 28 februari door het Ministerie van Economische Zaken en Klimaat. Ik hecht er aan te zeggen dat deze bijeenkomst in gezamenlijk overleg tussen de verschillende overheden en de voorzitter van de Agrarische Tafel is verplaatst.</text:p>
      <text:p text:style-name="ifm_p_mt.3.76mm_ifm">Op 17 januari 2019 heb ik uw kamer de aanbevelingen van de Agrarische Tafel doen toekomen (Kamerstuk 33 529, nr. 551). De afgelopen periode hebben de drie overheden benut om een reactie op deze aanbevelingen op te stellen. Vorige week heeft overleg plaatsgevonden met de leden van de Agrarische Tafel, waar deze conceptreactie is besproken. Naar aanleiding van dit overleg wordt dit concept aangepast en in een volgend overleg besproken. Het volgende gesprek met de agrarische sector en de overheden staat begin april geplan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89<text:tab/><text:page-number text:select-page="current"/></text:p>
      </style:footer>
    </style:master-page>
    <style:master-page xmlns:sdu-fn="http://schema.sdu.nl/2011/07/functions" style:name="Landscape" style:page-layout-name="landscape-margin-text">
      <style:footer>
        <text:p text:style-name="footer">Tweede Kamer, vergaderjaar 2018-2019, 33 529,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verzoek van het lid Agnes Mulder, gedaan tijdens de Regeling van werkzaamheden van 5 maart 2019, over de brandbrief van de Agrarische Tafel</dc:title>
    <meta:user-defined meta:name="OVERHEIDop.ParlID/DC.identifier">kst-33529-589</meta:user-defined>
    <meta:user-defined meta:name="OVERHEIDop.ondernummer">589</meta:user-defined>
    <meta:user-defined meta:name="DCTERMS.W3CDTF/DCTERMS.available">2019-03-21</meta:user-defined>
    <meta:user-defined meta:name="OVERHEIDop.KamerstukTypen/DC.type">Brief</meta:user-defined>
    <meta:user-defined meta:name="OVERHEIDop.dossiernummer">33529</meta:user-defined>
    <meta:user-defined meta:name="OVERHEIDop.documenttitel">Reactie op het verzoek van het lid Agnes Mulder, gedaan tijdens de Regeling van werkzaamheden van 5 maart 2019, over de brandbrief van de Agrarische Tafel</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het lid Agnes Mulder, gedaan tijdens de Regeling van werkzaamheden van 5 maart 2019, over de brandbrief van de Agrarische Tafel</meta:user-defined>
    <meta:user-defined meta:name="OVERHEIDop.publicationName">Kamerstuk</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