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56
      <text:tab/>GEWIJZIGDE MOTIE VAN DE LEDEN KLEIN EN JAN VOS TER VERVANGING VAN DIE GEDRUKT ONDER NR. 53</text:h>
      <text:p text:style-name="ifm_p_ifm">Voorgesteld 11 februari 2014</text:p>
      <text:p text:style-name="ifm_p_mt.3.76mm_ifm">De Kamer,</text:p>
      <text:p text:style-name="ifm_p_mt.3.76mm_ifm">gehoord de beraadslaging,</text:p>
      <text:p text:style-name="ifm_p_mt.3.76mm_ifm">overwegende dat ook plaatsgebonden bedrijven van kleine en oudere ondernemers schade kunnen ondervinden als gevolg van de door aardgaswinning veroorzaakte aardbevingen;</text:p>
      <text:p text:style-name="ifm_p_mt.3.76mm_ifm">overwegende dat bedoelde ondernemers voor hun oudedagsvoorziening grotendeels afhankelijk zijn van de waarde die hun bedrijf vertegenwoordigt naast de vastgoedwaarde en de verkoopbaarheid van hun bedrijf;</text:p>
      <text:p text:style-name="ifm_p_mt.3.76mm_ifm">overwegende dat het niet zo mag zijn dat door bedrijfsbeëindiging als gevolg van het ontbreken van economisch perspectief, de oudedagsvoorziening van ondernemers gevaar loopt;</text:p>
      <text:p text:style-name="ifm_p_mt.3.76mm_ifm">voorts overwegende dat het kabinet heeft aangegeven alle aantoonbare en kwantificeerbare schade ontstaan door aardbevingen als gevolg van gaswinning te vergoeden;</text:p>
      <text:p text:style-name="ifm_p_mt.3.76mm_ifm">verzoekt de regering, bij het maken van een regeling voor schrijnende gevallen ook de problematiek van oudere ondernemers en bedrijfsbeëindiging te betrekken,</text:p>
      <text:p text:style-name="ifm_p_mt.3.76mm_ifm">en gaat over tot de orde van de dag.</text:p>
      <text:p text:style-name="ifm_p_mt.3.76mm_ifm">Klei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Gewijzigde motie (nader); Gewijzigde motie van de leden Klein en Jan Vos (t.v.v. 33529, nr. 53) over betrekken van oudere ondernemers bij de beoordeling van schrijnende gevallen</dc:title>
    <meta:user-defined meta:name="OVERHEIDop.ParlID/DC.identifier">kst-33529-56</meta:user-defined>
    <meta:user-defined meta:name="OVERHEIDop.ondernummer">56</meta:user-defined>
    <meta:user-defined meta:name="DCTERMS.W3CDTF/DCTERMS.available">2014-02-12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de leden Klein en Jan Vos (t.v.v. 33529, nr. 53) over betrekken van oudere ondernemers bij de beoordeling van schrijnende gevallen</meta:user-defined>
    <meta:user-defined meta:name="OVERHEIDop.Parlementair/DC.type">Kamerstuk</meta:user-defined>
    <meta:user-defined meta:name="OVERHEIDop.indiener">J.C. (Jan) Vos</meta:user-defined>
    <meta:user-defined meta:name="OVERHEIDop.indiener">N.P.M. Klein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Gewijzigde motie (nader); Gewijzigde motie van de leden Klein en Jan Vos (t.v.v. 33529, nr. 53) over betrekken van oudere ondernemers bij de beoordeling van schrijnende 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