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59
      <text:tab/>MOTIE VAN DE LEDEN VAN DER LEE EN NIJBOER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overwegende dat het voor alle gedupeerden en andere betrokken partijen belangrijk is dat er lessen worden getrokken uit de gaswinning en de schade die daardoor vooral in Groningen is ontstaan;</text:p>
      <text:p text:style-name="ifm_p_mt.3.76mm_ifm">overwegende dat marktpartijen, de overheid en toezichthouders nog veel kunnen leren over zowel het goed inschatten van mogelijke mijnbouwrisico's als het adequaat afhandelen van daadwerkelijk opgetreden risico's;</text:p>
      <text:p text:style-name="ifm_p_mt.3.76mm_ifm">spreekt uit dat een parlementaire enquête naar de gaswinning in Groningen wenselijk is;</text:p>
      <text:p text:style-name="ifm_p_mt.3.76mm_ifm">verzoekt het presidium, nog dit kalenderjaar de benodigde voorbereidingen te treffen zodat de verhoren vanaf begin 2020 kunnen starten,</text:p>
      <text:p text:style-name="ifm_p_mt.3.76mm_ifm">en gaat over tot de orde van de dag.</text:p>
      <text:p text:style-name="ifm_p_mt.3.76mm_ifm">Van der Lee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Van der Lee en Nijboer over voorbereidingen treffen voor een parlementaire enquête</dc:title>
    <meta:user-defined meta:name="OVERHEIDop.ParlID/DC.identifier">kst-33529-559</meta:user-defined>
    <meta:user-defined meta:name="OVERHEIDop.ondernummer">559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de leden Van der Lee en Nijboer over voorbereidingen treffen voor een parlementaire enquête</meta:user-defined>
    <meta:user-defined meta:name="OVERHEIDop.Parlementair/DC.type">Kamerstuk</meta:user-defined>
    <meta:user-defined meta:name="OVERHEIDop.indiener">H. Nijboer</meta:user-defined>
    <meta:user-defined meta:name="OVERHEIDop.indiener">T.M.T. van der Lee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Van der Lee en Nijboer over voorbereidingen treffen voor een parlementaire enquê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