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548<text:tab/>BRIEF VAN DE MINISTER VAN ECONOMISCHE ZAKEN EN KLIMAAT</text:h>
      <text:p text:style-name="ifm_p_mt.3.76mm_ifm">Aan de Voorzitter van de Tweede Kamer der Staten-Generaal</text:p>
      <text:p text:style-name="ifm_p_mt.3.76mm_ifm">Den Haag, 18 december 2018</text:p>
      <text:p text:style-name="ifm_p_mt.3.76mm_ifm">In berichtgeving van EenVandaag<text:note text:id="ID-867381-d36e86" text:note-class="footnote"><text:note-citation text:label="1 ">1</text:note-citation><text:note-body><text:p text:style-name="ifm_p_font.normal_size.6.93pt_mt..5mm_indent.-0.1161in_mleft.0.1161in_ifm">https://eenvandaag.avrotros.nl/item/minister-wiebes-houdt-cruciale-informatie-achter-over-giflek-farmsum/</text:p></text:note-body></text:note> is melding gemaakt dat ik informatie zou hebben achtergehouden over de lekkage van aardgascondensaat in Farmsum. Van het achterhouden van informatie is geen sprake. Ik heb alle voor mij bekende gegevens over de lekkage bij Farmsum en de blootstelling van omwonenden aan benzeen gedeeld met de Tweede Kamer. EenVandaag heeft het bericht inmiddels ook aangepast. Met deze brief voldoe ik aan het verzoek van uw Kamer tijdens het ordedebat van 12 december 2018 om een reactie van mij te krijgen op de berichtgeving (Handelingen II 2018/19, nr. 35, Regeling van werkzaamheden).</text:p>
      <text:p text:style-name="ifm_p_mt.3.76mm_ifm">Voor de beantwoording van eerdere Kamervragen over de blootstelling van omwonenden aan benzeen is navraag gedaan bij Staatstoezicht op de Mijnen (SodM) en de brandweer. Voor de brandweer staat de veiligheid van burgers tijdens en na het incident voorop. Daarom heeft de brandweer metingen gedaan om de blootstelling van omwonenden in de nabijgelegen woonwijk te bepalen. SodM heeft de resultaten van die metingen ontvangen van de brandweer aan mij doorgegeven. Deze resultaten zijn gedeeld met de Tweede Kamer.</text:p>
      <text:p text:style-name="ifm_p_mt.3.76mm_ifm">In de berichtgeving van EenVandaag wordt melding gemaakt dat de gemeente Delfzijl ook zelf in opdracht metingen heeft laten verrichten. De gemeente Delfzijl heeft mij op 14 december 2018 per brief geïnformeerd over dit onderzoek. De gemeente Delfzijl geeft in haar brief aan dat de metingen van het bedrijf SGS, waarbij een verhoogde concentratie benzeen is aangetroffen, niet hebben plaatsgevonden in de publieke ruimte, maar nabij en in putten van het riool op een niet publiekelijk toegankelijke locatie. De resultaten van deze metingen zijn door de gemeente gedeeld met het Openbaar Ministerie en de GGD. De resultaten zijn in de brief van 14 december 2018 door de gemeente Delfzijl ook met mij gedeeld.</text:p>
      <text:p text:style-name="ifm_p_mt.3.76mm_ifm">Het onderzoek van het bedrijf SGS gaat over metingen op niet openbaar toegankelijke locaties. Voor de volledigheid meld ik u dat ook de brandweer op 7 oktober 2018 een meting heeft verricht buiten de publieke ruimte. Deze metingen van de brandweer zijn onder andere verricht in een put van het riool en waren bedoeld om een indicatieve duiding te krijgen welke stof het betrof en om een indicatie van de grootte van het verspreidingsgebied te krijgen. De meting in de open gemaakte rioolput gaf een waarde van 350 ppm benzeen aan. Dit betrof een meting vlak boven de toen nog onbekende stof waarmee het riool vervuild was. Deze informatie is later onder andere gebruikt voor de duiding van het risico op explosie en het bepalen van de mate van persoonlijke beschermingsmiddelen voor de hulpverleners ter plaatse die de sanering uit moesten voeren.</text:p>
      <text:p text:style-name="ifm_p_mt.3.76mm_ifm">Ik wil graag benadrukken dat de in opdracht van de gemeente Delfzijl en van de brandweer gemeten waardes op locaties zijn gemeten die voor het publiek en omwonenden niet toegankelijk waren. Deze waardes zijn dan ook niet relevant voor de vaststelling of normen van het RivM voor blootstelling aan benzeen overschreden z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48<text:tab/><text:page-number text:select-page="current"/></text:p>
      </style:footer>
    </style:master-page>
    <style:master-page xmlns:sdu-fn="http://schema.sdu.nl/2011/07/functions" style:name="Landscape" style:page-layout-name="landscape-margin-text">
      <style:footer>
        <text:p text:style-name="footer">Tweede Kamer, vergaderjaar 2018-2019, 33 529,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Beckerman, gedaan tijdens de Regeling van Werkzaamheden van 12 december 2018, over het bericht dat de minister EZK informatie over het giflek in Farmsum niet deelt met de Kamer</dc:title>
    <meta:user-defined meta:name="OVERHEIDop.ParlID/DC.identifier">kst-33529-548</meta:user-defined>
    <meta:user-defined meta:name="OVERHEIDop.ondernummer">548</meta:user-defined>
    <meta:user-defined meta:name="DCTERMS.W3CDTF/DCTERMS.available">2018-12-20</meta:user-defined>
    <meta:user-defined meta:name="OVERHEIDop.KamerstukTypen/DC.type">Brief</meta:user-defined>
    <meta:user-defined meta:name="OVERHEIDop.dossiernummer">33529;32849</meta:user-defined>
    <meta:user-defined meta:name="OVERHEIDop.adviesRvS"/>
    <meta:user-defined meta:name="OVERHEIDop.documenttitel">Reactie op het verzoek van het lid Beckerman, gedaan tijdens de Regeling van Werkzaamheden van 12 december 2018, over het bericht dat de minister EZK informatie over het giflek in Farmsum niet deelt met de Kamer</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Beckerman, gedaan tijdens de Regeling van Werkzaamheden van 12 december 2018, over het bericht dat de minister EZK informatie over het giflek in Farmsum niet deelt met de Kamer</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