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44
      <text:tab/>MOTIE VAN DE LEDEN AKERBOOM EN BECKERMAN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constaterende dat er met het Nationaal Programma Groningen mooie plannen liggen voor de lange termijn;</text:p>
      <text:p text:style-name="ifm_p_mt.3.76mm_ifm">overwegende dat vele Groningers al jaren wachten op zekerheid over de veiligheid en versterking van hun woning en dit prioriteit heeft;</text:p>
      <text:p text:style-name="ifm_p_mt.3.76mm_ifm">verzoekt de regering, om te allen tijde prioriteit te blijven geven aan het inspecteren en versterken van woningen en een einde te maken aan de onzekerheid van vele Groningers,</text:p>
      <text:p text:style-name="ifm_p_mt.3.76mm_ifm">en gaat over tot de orde van de dag.</text:p>
      <text:p text:style-name="ifm_p_mt.3.76mm_ifm">Akerboom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Akerboom en Beckerman over prioriteit voor het inspecteren en versterken van woningen</dc:title>
    <meta:user-defined meta:name="OVERHEIDop.ParlID/DC.identifier">kst-33529-544</meta:user-defined>
    <meta:user-defined meta:name="OVERHEIDop.ondernummer">544</meta:user-defined>
    <meta:user-defined meta:name="DCTERMS.W3CDTF/DCTERMS.available">2018-12-0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de leden Akerboom en Beckerman over prioriteit voor het inspecteren en versterken van woningen</meta:user-defined>
    <meta:user-defined meta:name="OVERHEIDop.Parlementair/DC.type">Kamerstuk</meta:user-defined>
    <meta:user-defined meta:name="OVERHEIDop.indiener">S.M. Beckerman</meta:user-defined>
    <meta:user-defined meta:name="OVERHEIDop.indiener">E.S. Akerboom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Akerboom en Beckerman over prioriteit voor het inspecteren en versterken van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