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42
      <text:tab/>MOTIE VAN HET LID SIENOT C.S.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overwegende dat de gelden voor het Nationaal Programma Groningen (NPG) zijn bedoeld voor projecten die de provincie toekomstperspectief bieden;</text:p>
      <text:p text:style-name="ifm_p_mt.3.76mm_ifm">overwegende dat uit het plan van aanpak voor de versterkingsoperatie blijkt dat er op verschillende plaatsen clusters van huizen dienen te worden versterkt;</text:p>
      <text:p text:style-name="ifm_p_mt.3.76mm_ifm">overwegende dat dit er niet toe mag leiden dat de versterking van clusters van huizen gefinancierd wordt uit het onderdeel stads- en dorpsvernieuwing in het NPG;</text:p>
      <text:p text:style-name="ifm_p_mt.3.76mm_ifm">roept de regering, op ervoor te zorgen dat er geen middelen vanuit het NPG worden ingezet voor schadeherstel en/of versterking, en alle bijkomende kosten, bijvoorbeeld om de versterking optimaal in te passen in het gebied, alleen te financieren vanuit de daarvoor bestemde versterkingsmiddelen,</text:p>
      <text:p text:style-name="ifm_p_mt.3.76mm_ifm">en gaat over tot de orde van de dag.</text:p>
      <text:p text:style-name="ifm_p_mt.3.76mm_ifm">Sienot</text:p>
      <text:p text:style-name="ifm_p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ienot c.s. over geen middelen uit het NPG inzetten voor schadeherstel</dc:title>
    <meta:user-defined meta:name="OVERHEIDop.ParlID/DC.identifier">kst-33529-542</meta:user-defined>
    <meta:user-defined meta:name="OVERHEIDop.ondernummer">542</meta:user-defined>
    <meta:user-defined meta:name="DCTERMS.W3CDTF/DCTERMS.available">2018-12-0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Sienot c.s. over geen middelen uit het NPG inzetten voor schadeherstel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indiener">M.F. Sienot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ienot c.s. over geen middelen uit het NPG inzetten voor schadehe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